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9.604375cm" style:use-optimal-column-width="true"/>
    </style:style>
    <style:style style:name="co9" style:family="table-column">
      <style:table-column-properties fo:break-before="auto" style:column-width="13.0704166666667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24354166666667cm" style:use-optimal-column-width="true"/>
    </style:style>
    <style:style style:name="co12" style:family="table-column">
      <style:table-column-properties fo:break-before="auto" style:column-width="0.873125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1.13770833333333cm" style:use-optimal-column-width="true"/>
    </style:style>
    <style:style style:name="co16" style:family="table-column">
      <style:table-column-properties fo:break-before="auto" style:column-width="2.69875cm" style:use-optimal-column-width="true"/>
    </style:style>
    <style:style style:name="co17" style:family="table-column">
      <style:table-column-properties fo:break-before="auto" style:column-width="2.9104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56023278</text:p>
          </table:table-cell>
          <table:table-cell office:value-type="float" office:value="566" table:style-name="ce3">
            <text:p>566</text:p>
          </table:table-cell>
          <table:table-cell office:value-type="date" office:date-value="2017-01-08T00:00:00" table:style-name="ce4">
            <text:p>08/01/17</text:p>
          </table:table-cell>
          <table:table-cell office:value-type="date" office:date-value="2017-02-07T00:00:00" table:style-name="ce4">
            <text:p>07/02/17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5-12-24T00:00:00" table:style-name="ce4">
            <text:p>24/12/15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8720.7199999999993" table:style-name="ce3">
            <text:p>8720,72</text:p>
          </table:table-cell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7179.0199999999995" table:style-name="ce3">
            <text:p>7179,02</text:p>
          </table:table-cell>
          <table:table-cell office:value-type="float" office:value="1318" table:style-name="ce3">
            <text:p>1318</text:p>
          </table:table-cell>
          <table:table-cell office:value-type="float" office:value="367" table:style-name="ce3">
            <text:p>367</text:p>
          </table:table-cell>
          <table:table-cell office:value-type="float" office:value="2634700.34" table:style-name="ce3">
            <text:p>2634700,3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166000490</text:p>
          </table:table-cell>
          <table:table-cell office:value-type="float" office:value="6109" table:style-name="ce3">
            <text:p>6109</text:p>
          </table:table-cell>
          <table:table-cell office:value-type="date" office:date-value="2017-02-10T00:00:00" table:style-name="ce4">
            <text:p>10/02/17</text:p>
          </table:table-cell>
          <table:table-cell office:value-type="date" office:date-value="2017-03-11T00:00:00" table:style-name="ce4">
            <text:p>11/03/17</text:p>
          </table:table-cell>
          <table:table-cell office:value-type="date" office:date-value="2017-03-30T00:00:00" table:style-name="ce4">
            <text:p>30/03/17</text:p>
          </table:table-cell>
          <table:table-cell office:value-type="date" office:date-value="2017-01-26T00:00:00" table:style-name="ce4">
            <text:p>26/01/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3665.33" table:style-name="ce3">
            <text:p>3665,33</text:p>
          </table:table-cell>
          <table:table-cell office:value-type="float" office:value="247" table:style-name="ce3">
            <text:p>247</text:p>
          </table:table-cell>
          <table:table-cell office:value-type="float" office:value="2" table:style-name="ce3">
            <text:p>2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3033.17" table:style-name="ce3">
            <text:p>3033,17</text:p>
          </table:table-cell>
          <table:table-cell office:value-type="float" office:value="1318" table:style-name="ce3">
            <text:p>1318</text:p>
          </table:table-cell>
          <table:table-cell office:value-type="float" office:value="334" table:style-name="ce3">
            <text:p>334</text:p>
          </table:table-cell>
          <table:table-cell office:value-type="float" office:value="1013078.78" table:style-name="ce3">
            <text:p>1013078,7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7823</text:p>
          </table:table-cell>
          <table:table-cell office:value-type="float" office:value="45408" table:style-name="ce3">
            <text:p>45408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3538.66" table:style-name="ce3">
            <text:p>3538,66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2900.54" table:style-name="ce3">
            <text:p>2900,54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95717.82" table:style-name="ce3">
            <text:p>95717,8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7824</text:p>
          </table:table-cell>
          <table:table-cell office:value-type="float" office:value="45404" table:style-name="ce3">
            <text:p>45404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76.92" table:style-name="ce3">
            <text:p>176,92</text:p>
          </table:table-cell>
          <table:table-cell office:value-type="float" office:value="101" table:style-name="ce3">
            <text:p>101</text:p>
          </table:table-cell>
          <table:table-cell office:value-type="float" office:value="2" table:style-name="ce3">
            <text:p>2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45.01999999999998" table:style-name="ce3">
            <text:p>145,02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4785.66" table:style-name="ce3">
            <text:p>4785,6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9302</text:p>
          </table:table-cell>
          <table:table-cell office:value-type="float" office:value="45403" table:style-name="ce3">
            <text:p>45403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3243.77" table:style-name="ce3">
            <text:p>3243,77</text:p>
          </table:table-cell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2658.83" table:style-name="ce3">
            <text:p>2658,83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87741.39" table:style-name="ce3">
            <text:p>87741,3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7830</text:p>
          </table:table-cell>
          <table:table-cell office:value-type="float" office:value="45400" table:style-name="ce3">
            <text:p>45400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88.33" table:style-name="ce3">
            <text:p>88,33</text:p>
          </table:table-cell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72.400000000000006" table:style-name="ce3">
            <text:p>72,4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2389.1999999999998" table:style-name="ce3">
            <text:p>2389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45</text:p>
          </table:table-cell>
          <table:table-cell office:value-type="float" office:value="45395" table:style-name="ce3">
            <text:p>45395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277.83" table:style-name="ce3">
            <text:p>277,83</text:p>
          </table:table-cell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227.73" table:style-name="ce3">
            <text:p>227,73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7515.09" table:style-name="ce3">
            <text:p>7515,0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23</text:p>
          </table:table-cell>
          <table:table-cell office:value-type="float" office:value="45392" table:style-name="ce3">
            <text:p>45392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0.45" table:style-name="ce3">
            <text:p>0,45</text:p>
          </table:table-cell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0.37" table:style-name="ce3">
            <text:p>0,37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12.21" table:style-name="ce3">
            <text:p>12,2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13</text:p>
          </table:table-cell>
          <table:table-cell office:value-type="float" office:value="45374" table:style-name="ce3">
            <text:p>45374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354.98" table:style-name="ce3">
            <text:p>354,98</text:p>
          </table:table-cell>
          <table:table-cell office:value-type="float" office:value="101" table:style-name="ce3">
            <text:p>101</text:p>
          </table:table-cell>
          <table:table-cell office:value-type="float" office:value="7" table:style-name="ce3">
            <text:p>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290.97000000000003" table:style-name="ce3">
            <text:p>290,97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9602.01" table:style-name="ce3">
            <text:p>9602,0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14</text:p>
          </table:table-cell>
          <table:table-cell office:value-type="float" office:value="15372" table:style-name="ce3">
            <text:p>15372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414.86" table:style-name="ce3">
            <text:p>1414,86</text:p>
          </table:table-cell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286.2399999999998" table:style-name="ce3">
            <text:p>1286,24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42445.919999999998" table:style-name="ce3">
            <text:p>42445,9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45712</text:p>
          </table:table-cell>
          <table:table-cell office:value-type="float" office:value="45369" table:style-name="ce3">
            <text:p>45369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0.96" table:style-name="ce3">
            <text:p>10,96</text:p>
          </table:table-cell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8.98" table:style-name="ce3">
            <text:p>8,98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296.33999999999997" table:style-name="ce3">
            <text:p>296,3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41</text:p>
          </table:table-cell>
          <table:table-cell office:value-type="float" office:value="45366" table:style-name="ce3">
            <text:p>45366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360.28" table:style-name="ce3">
            <text:p>1360,28</text:p>
          </table:table-cell>
          <table:table-cell office:value-type="float" office:value="101" table:style-name="ce3">
            <text:p>101</text:p>
          </table:table-cell>
          <table:table-cell office:value-type="float" office:value="10" table:style-name="ce3">
            <text:p>10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236.6199999999999" table:style-name="ce3">
            <text:p>1236,62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40808.46" table:style-name="ce3">
            <text:p>40808,4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41755</text:p>
          </table:table-cell>
          <table:table-cell office:value-type="float" office:value="45365" table:style-name="ce3">
            <text:p>45365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7.39" table:style-name="ce3">
            <text:p>7,39</text:p>
          </table:table-cell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199.98" table:style-name="ce3">
            <text:p>199,9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39</text:p>
          </table:table-cell>
          <table:table-cell office:value-type="float" office:value="45362" table:style-name="ce3">
            <text:p>45362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278" table:style-name="ce3">
            <text:p>1278</text:p>
          </table:table-cell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161.82" table:style-name="ce3">
            <text:p>1161,82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38340.06" table:style-name="ce3">
            <text:p>38340,0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41754</text:p>
          </table:table-cell>
          <table:table-cell office:value-type="float" office:value="45355" table:style-name="ce3">
            <text:p>45355</text:p>
          </table:table-cell>
          <table:table-cell office:value-type="date" office:date-value="2017-11-15T00:00:00" table:style-name="ce4">
            <text:p>15/11/17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7.39" table:style-name="ce3">
            <text:p>7,39</text:p>
          </table:table-cell>
          <table:table-cell office:value-type="float" office:value="101" table:style-name="ce3">
            <text:p>101</text:p>
          </table:table-cell>
          <table:table-cell office:value-type="float" office:value="13" table:style-name="ce3">
            <text:p>13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06.04" table:style-name="ce3">
            <text:p>206,0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7821</text:p>
          </table:table-cell>
          <table:table-cell office:value-type="float" office:value="45399" table:style-name="ce3">
            <text:p>45399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463.5" table:style-name="ce3">
            <text:p>463,5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379.92" table:style-name="ce3">
            <text:p>379,92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12537.36" table:style-name="ce3">
            <text:p>12537,3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7826</text:p>
          </table:table-cell>
          <table:table-cell office:value-type="float" office:value="45398" table:style-name="ce3">
            <text:p>45398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6T00:00:00" table:style-name="ce4">
            <text:p>06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686.48" table:style-name="ce3">
            <text:p>686,48</text:p>
          </table:table-cell>
          <table:table-cell office:value-type="float" office:value="102" table:style-name="ce3">
            <text:p>102</text:p>
          </table:table-cell>
          <table:table-cell office:value-type="float" office:value="2" table:style-name="ce3">
            <text:p>2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562.69000000000005" table:style-name="ce3">
            <text:p>562,69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18568.77" table:style-name="ce3">
            <text:p>18568,7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35</text:p>
          </table:table-cell>
          <table:table-cell office:value-type="float" office:value="45394" table:style-name="ce3">
            <text:p>45394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110.51" table:style-name="ce3">
            <text:p>110,51</text:p>
          </table:table-cell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90.580000000000013" table:style-name="ce3">
            <text:p>90,58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2989.14" table:style-name="ce3">
            <text:p>2989,1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36</text:p>
          </table:table-cell>
          <table:table-cell office:value-type="float" office:value="45388" table:style-name="ce3">
            <text:p>45388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409.77" table:style-name="ce3">
            <text:p>409,77</text:p>
          </table:table-cell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335.88" table:style-name="ce3">
            <text:p>335,88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11084.04" table:style-name="ce3">
            <text:p>11084,0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11</text:p>
          </table:table-cell>
          <table:table-cell office:value-type="float" office:value="45386" table:style-name="ce3">
            <text:p>45386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131.09" table:style-name="ce3">
            <text:p>131,09</text:p>
          </table:table-cell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07.45" table:style-name="ce3">
            <text:p>107,45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3545.85" table:style-name="ce3">
            <text:p>3545,8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25</text:p>
          </table:table-cell>
          <table:table-cell office:value-type="float" office:value="45380" table:style-name="ce3">
            <text:p>45380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2594.9299999999998" table:style-name="ce3">
            <text:p>2594,93</text:p>
          </table:table-cell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2126.9899999999998" table:style-name="ce3">
            <text:p>2126,99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70190.67" table:style-name="ce3">
            <text:p>70190,6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22</text:p>
          </table:table-cell>
          <table:table-cell office:value-type="float" office:value="45371" table:style-name="ce3">
            <text:p>45371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952.62" table:style-name="ce3">
            <text:p>952,62</text:p>
          </table:table-cell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780.84" table:style-name="ce3">
            <text:p>780,84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25767.72" table:style-name="ce3">
            <text:p>25767,7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10</text:p>
          </table:table-cell>
          <table:table-cell office:value-type="float" office:value="45361" table:style-name="ce3">
            <text:p>45361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158.54" table:style-name="ce3">
            <text:p>158,54</text:p>
          </table:table-cell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29.94999999999999" table:style-name="ce3">
            <text:p>129,95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4288.3500000000004" table:style-name="ce3">
            <text:p>4288,3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19</text:p>
          </table:table-cell>
          <table:table-cell office:value-type="float" office:value="45359" table:style-name="ce3">
            <text:p>45359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755.84" table:style-name="ce3">
            <text:p>755,84</text:p>
          </table:table-cell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619.54" table:style-name="ce3">
            <text:p>619,54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20444.82" table:style-name="ce3">
            <text:p>20444,8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7831</text:p>
          </table:table-cell>
          <table:table-cell office:value-type="float" office:value="45411" table:style-name="ce3">
            <text:p>45411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83.65" table:style-name="ce3">
            <text:p>183,65</text:p>
          </table:table-cell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66.95000000000002" table:style-name="ce3">
            <text:p>166,95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5509.35" table:style-name="ce3">
            <text:p>5509,3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7825</text:p>
          </table:table-cell>
          <table:table-cell office:value-type="float" office:value="45410" table:style-name="ce3">
            <text:p>45410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83.65" table:style-name="ce3">
            <text:p>183,65</text:p>
          </table:table-cell>
          <table:table-cell office:value-type="float" office:value="103" table:style-name="ce3">
            <text:p>103</text:p>
          </table:table-cell>
          <table:table-cell office:value-type="float" office:value="2" table:style-name="ce3">
            <text:p>2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66.95000000000002" table:style-name="ce3">
            <text:p>166,95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5509.35" table:style-name="ce3">
            <text:p>5509,3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7779</text:p>
          </table:table-cell>
          <table:table-cell office:value-type="float" office:value="45407" table:style-name="ce3">
            <text:p>4540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93.82" table:style-name="ce3">
            <text:p>93,82</text:p>
          </table:table-cell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85.289999999999992" table:style-name="ce3">
            <text:p>85,29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2814.57" table:style-name="ce3">
            <text:p>2814,5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7822</text:p>
          </table:table-cell>
          <table:table-cell office:value-type="float" office:value="45406" table:style-name="ce3">
            <text:p>45406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743.86" table:style-name="ce3">
            <text:p>1743,86</text:p>
          </table:table-cell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585.33" table:style-name="ce3">
            <text:p>1585,33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52315.89" table:style-name="ce3">
            <text:p>52315,8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7820</text:p>
          </table:table-cell>
          <table:table-cell office:value-type="float" office:value="45405" table:style-name="ce3">
            <text:p>45405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83.65" table:style-name="ce3">
            <text:p>183,65</text:p>
          </table:table-cell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66.95000000000002" table:style-name="ce3">
            <text:p>166,95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5509.35" table:style-name="ce3">
            <text:p>5509,3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7827</text:p>
          </table:table-cell>
          <table:table-cell office:value-type="float" office:value="45402" table:style-name="ce3">
            <text:p>45402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83.65" table:style-name="ce3">
            <text:p>183,65</text:p>
          </table:table-cell>
          <table:table-cell office:value-type="float" office:value="103" table:style-name="ce3">
            <text:p>103</text:p>
          </table:table-cell>
          <table:table-cell office:value-type="float" office:value="6" table:style-name="ce3">
            <text:p>6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66.95000000000002" table:style-name="ce3">
            <text:p>166,95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5509.35" table:style-name="ce3">
            <text:p>5509,3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7828</text:p>
          </table:table-cell>
          <table:table-cell office:value-type="float" office:value="45401" table:style-name="ce3">
            <text:p>45401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83.65" table:style-name="ce3">
            <text:p>183,65</text:p>
          </table:table-cell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66.95000000000002" table:style-name="ce3">
            <text:p>166,95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5509.35" table:style-name="ce3">
            <text:p>5509,3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07829</text:p>
          </table:table-cell>
          <table:table-cell office:value-type="float" office:value="45397" table:style-name="ce3">
            <text:p>4539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83.65" table:style-name="ce3">
            <text:p>183,65</text:p>
          </table:table-cell>
          <table:table-cell office:value-type="float" office:value="103" table:style-name="ce3">
            <text:p>103</text:p>
          </table:table-cell>
          <table:table-cell office:value-type="float" office:value="8" table:style-name="ce3">
            <text:p>8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66.95000000000002" table:style-name="ce3">
            <text:p>166,95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5509.35" table:style-name="ce3">
            <text:p>5509,3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17</text:p>
          </table:table-cell>
          <table:table-cell office:value-type="float" office:value="45396" table:style-name="ce3">
            <text:p>45396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815.01" table:style-name="ce3">
            <text:p>815,01</text:p>
          </table:table-cell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740.92" table:style-name="ce3">
            <text:p>740,92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24450.36" table:style-name="ce3">
            <text:p>24450,3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43768</text:p>
          </table:table-cell>
          <table:table-cell office:value-type="float" office:value="45393" table:style-name="ce3">
            <text:p>45393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822.14" table:style-name="ce3">
            <text:p>1822,14</text:p>
          </table:table-cell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656.49" table:style-name="ce3">
            <text:p>1656,49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54664.17" table:style-name="ce3">
            <text:p>54664,1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38</text:p>
          </table:table-cell>
          <table:table-cell office:value-type="float" office:value="45391" table:style-name="ce3">
            <text:p>45391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75.569999999999993" table:style-name="ce3">
            <text:p>75,5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20</text:p>
          </table:table-cell>
          <table:table-cell office:value-type="float" office:value="45391" table:style-name="ce3">
            <text:p>45391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724.61" table:style-name="ce3">
            <text:p>1724,61</text:p>
          </table:table-cell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567.83" table:style-name="ce3">
            <text:p>1567,83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51738.39" table:style-name="ce3">
            <text:p>51738,3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32</text:p>
          </table:table-cell>
          <table:table-cell office:value-type="float" office:value="45389" table:style-name="ce3">
            <text:p>45389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035.01" table:style-name="ce3">
            <text:p>1035,01</text:p>
          </table:table-cell>
          <table:table-cell office:value-type="float" office:value="103" table:style-name="ce3">
            <text:p>103</text:p>
          </table:table-cell>
          <table:table-cell office:value-type="float" office:value="13" table:style-name="ce3">
            <text:p>13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940.92" table:style-name="ce3">
            <text:p>940,92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31050.36" table:style-name="ce3">
            <text:p>31050,3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21</text:p>
          </table:table-cell>
          <table:table-cell office:value-type="float" office:value="45387" table:style-name="ce3">
            <text:p>4538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103" table:style-name="ce3">
            <text:p>103</text:p>
          </table:table-cell>
          <table:table-cell office:value-type="float" office:value="14" table:style-name="ce3">
            <text:p>14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75.569999999999993" table:style-name="ce3">
            <text:p>75,5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24</text:p>
          </table:table-cell>
          <table:table-cell office:value-type="float" office:value="45385" table:style-name="ce3">
            <text:p>45385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4-11-13T00:00:00" table:style-name="ce4">
            <text:p>13/11/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103" table:style-name="ce3">
            <text:p>103</text:p>
          </table:table-cell>
          <table:table-cell office:value-type="float" office:value="15" table:style-name="ce3">
            <text:p>15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75.569999999999993" table:style-name="ce3">
            <text:p>75,5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27</text:p>
          </table:table-cell>
          <table:table-cell office:value-type="float" office:value="45383" table:style-name="ce3">
            <text:p>45383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728.78" table:style-name="ce3">
            <text:p>728,78</text:p>
          </table:table-cell>
          <table:table-cell office:value-type="float" office:value="103" table:style-name="ce3">
            <text:p>103</text:p>
          </table:table-cell>
          <table:table-cell office:value-type="float" office:value="16" table:style-name="ce3">
            <text:p>16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662.53" table:style-name="ce3">
            <text:p>662,53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21863.49" table:style-name="ce3">
            <text:p>21863,4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34</text:p>
          </table:table-cell>
          <table:table-cell office:value-type="float" office:value="45382" table:style-name="ce3">
            <text:p>45382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991.87" table:style-name="ce3">
            <text:p>991,87</text:p>
          </table:table-cell>
          <table:table-cell office:value-type="float" office:value="103" table:style-name="ce3">
            <text:p>103</text:p>
          </table:table-cell>
          <table:table-cell office:value-type="float" office:value="17" table:style-name="ce3">
            <text:p>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901.7" table:style-name="ce3">
            <text:p>901,7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29756.1" table:style-name="ce3">
            <text:p>29756,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44308</text:p>
          </table:table-cell>
          <table:table-cell office:value-type="float" office:value="45381" table:style-name="ce3">
            <text:p>45381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46.7" table:style-name="ce3">
            <text:p>46,7</text:p>
          </table:table-cell>
          <table:table-cell office:value-type="float" office:value="103" table:style-name="ce3">
            <text:p>103</text:p>
          </table:table-cell>
          <table:table-cell office:value-type="float" office:value="18" table:style-name="ce3">
            <text:p>18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42.45" table:style-name="ce3">
            <text:p>42,45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1400.85" table:style-name="ce3">
            <text:p>1400,8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28</text:p>
          </table:table-cell>
          <table:table-cell office:value-type="float" office:value="45379" table:style-name="ce3">
            <text:p>45379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6.67" table:style-name="ce3">
            <text:p>6,67</text:p>
          </table:table-cell>
          <table:table-cell office:value-type="float" office:value="103" table:style-name="ce3">
            <text:p>103</text:p>
          </table:table-cell>
          <table:table-cell office:value-type="float" office:value="19" table:style-name="ce3">
            <text:p>19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199.98" table:style-name="ce3">
            <text:p>199,9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44312</text:p>
          </table:table-cell>
          <table:table-cell office:value-type="float" office:value="45378" table:style-name="ce3">
            <text:p>45378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794.12" table:style-name="ce3">
            <text:p>794,12</text:p>
          </table:table-cell>
          <table:table-cell office:value-type="float" office:value="103" table:style-name="ce3">
            <text:p>103</text:p>
          </table:table-cell>
          <table:table-cell office:value-type="float" office:value="20" table:style-name="ce3">
            <text:p>20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721.93000000000006" table:style-name="ce3">
            <text:p>721,93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23823.69" table:style-name="ce3">
            <text:p>23823,6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26</text:p>
          </table:table-cell>
          <table:table-cell office:value-type="float" office:value="45376" table:style-name="ce3">
            <text:p>45376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894.1" table:style-name="ce3">
            <text:p>894,1</text:p>
          </table:table-cell>
          <table:table-cell office:value-type="float" office:value="103" table:style-name="ce3">
            <text:p>103</text:p>
          </table:table-cell>
          <table:table-cell office:value-type="float" office:value="21" table:style-name="ce3">
            <text:p>21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812.82" table:style-name="ce3">
            <text:p>812,82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26823.06" table:style-name="ce3">
            <text:p>26823,0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43767</text:p>
          </table:table-cell>
          <table:table-cell office:value-type="float" office:value="45373" table:style-name="ce3">
            <text:p>45373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486.43" table:style-name="ce3">
            <text:p>486,43</text:p>
          </table:table-cell>
          <table:table-cell office:value-type="float" office:value="103" table:style-name="ce3">
            <text:p>103</text:p>
          </table:table-cell>
          <table:table-cell office:value-type="float" office:value="22" table:style-name="ce3">
            <text:p>22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442.21000000000004" table:style-name="ce3">
            <text:p>442,21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14592.93" table:style-name="ce3">
            <text:p>14592,9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16</text:p>
          </table:table-cell>
          <table:table-cell office:value-type="float" office:value="45370" table:style-name="ce3">
            <text:p>45370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697.94" table:style-name="ce3">
            <text:p>697,94</text:p>
          </table:table-cell>
          <table:table-cell office:value-type="float" office:value="103" table:style-name="ce3">
            <text:p>103</text:p>
          </table:table-cell>
          <table:table-cell office:value-type="float" office:value="23" table:style-name="ce3">
            <text:p>23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634.49" table:style-name="ce3">
            <text:p>634,49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20938.169999999998" table:style-name="ce3">
            <text:p>20938,1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15</text:p>
          </table:table-cell>
          <table:table-cell office:value-type="float" office:value="45368" table:style-name="ce3">
            <text:p>45368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470.59" table:style-name="ce3">
            <text:p>470,59</text:p>
          </table:table-cell>
          <table:table-cell office:value-type="float" office:value="103" table:style-name="ce3">
            <text:p>103</text:p>
          </table:table-cell>
          <table:table-cell office:value-type="float" office:value="24" table:style-name="ce3">
            <text:p>24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427.80999999999995" table:style-name="ce3">
            <text:p>427,81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14117.73" table:style-name="ce3">
            <text:p>14117,7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18</text:p>
          </table:table-cell>
          <table:table-cell office:value-type="float" office:value="45367" table:style-name="ce3">
            <text:p>4536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925.78" table:style-name="ce3">
            <text:p>925,78</text:p>
          </table:table-cell>
          <table:table-cell office:value-type="float" office:value="103" table:style-name="ce3">
            <text:p>103</text:p>
          </table:table-cell>
          <table:table-cell office:value-type="float" office:value="25" table:style-name="ce3">
            <text:p>25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841.62" table:style-name="ce3">
            <text:p>841,62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27773.46" table:style-name="ce3">
            <text:p>27773,4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29</text:p>
          </table:table-cell>
          <table:table-cell office:value-type="float" office:value="45364" table:style-name="ce3">
            <text:p>45364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237.73" table:style-name="ce3">
            <text:p>1237,73</text:p>
          </table:table-cell>
          <table:table-cell office:value-type="float" office:value="103" table:style-name="ce3">
            <text:p>103</text:p>
          </table:table-cell>
          <table:table-cell office:value-type="float" office:value="26" table:style-name="ce3">
            <text:p>26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125.21" table:style-name="ce3">
            <text:p>1125,21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37131.93" table:style-name="ce3">
            <text:p>37131,9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30</text:p>
          </table:table-cell>
          <table:table-cell office:value-type="float" office:value="45363" table:style-name="ce3">
            <text:p>45363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537.05999999999995" table:style-name="ce3">
            <text:p>537,06</text:p>
          </table:table-cell>
          <table:table-cell office:value-type="float" office:value="103" table:style-name="ce3">
            <text:p>103</text:p>
          </table:table-cell>
          <table:table-cell office:value-type="float" office:value="27" table:style-name="ce3">
            <text:p>2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488.23999999999995" table:style-name="ce3">
            <text:p>488,24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16111.92" table:style-name="ce3">
            <text:p>16111,9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31</text:p>
          </table:table-cell>
          <table:table-cell office:value-type="float" office:value="45360" table:style-name="ce3">
            <text:p>45360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342" table:style-name="ce3">
            <text:p>342</text:p>
          </table:table-cell>
          <table:table-cell office:value-type="float" office:value="103" table:style-name="ce3">
            <text:p>103</text:p>
          </table:table-cell>
          <table:table-cell office:value-type="float" office:value="28" table:style-name="ce3">
            <text:p>28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310.91000000000003" table:style-name="ce3">
            <text:p>310,91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10260.030000000001" table:style-name="ce3">
            <text:p>10260,0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40</text:p>
          </table:table-cell>
          <table:table-cell office:value-type="float" office:value="45358" table:style-name="ce3">
            <text:p>45358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3.58" table:style-name="ce3">
            <text:p>3,58</text:p>
          </table:table-cell>
          <table:table-cell office:value-type="float" office:value="103" table:style-name="ce3">
            <text:p>103</text:p>
          </table:table-cell>
          <table:table-cell office:value-type="float" office:value="29" table:style-name="ce3">
            <text:p>29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3.25" table:style-name="ce3">
            <text:p>3,25</text:p>
          </table:table-cell>
          <table:table-cell office:value-type="float" office:value="1316" table:style-name="ce3">
            <text:p>1316</text:p>
          </table:table-cell>
          <table:table-cell office:value-type="float" office:value="33" table:style-name="ce3">
            <text:p>33</text:p>
          </table:table-cell>
          <table:table-cell office:value-type="float" office:value="107.25" table:style-name="ce3">
            <text:p>107,2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33</text:p>
          </table:table-cell>
          <table:table-cell office:value-type="float" office:value="45357" table:style-name="ce3">
            <text:p>45357</text:p>
          </table:table-cell>
          <table:table-cell office:value-type="date" office:date-value="2017-11-15T00:00:00" table:style-name="ce4">
            <text:p>15/11/17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413.74" table:style-name="ce3">
            <text:p>1413,74</text:p>
          </table:table-cell>
          <table:table-cell office:value-type="float" office:value="103" table:style-name="ce3">
            <text:p>103</text:p>
          </table:table-cell>
          <table:table-cell office:value-type="float" office:value="30" table:style-name="ce3">
            <text:p>30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285.22" table:style-name="ce3">
            <text:p>1285,2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43697.48" table:style-name="ce3">
            <text:p>43697,4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43</text:p>
          </table:table-cell>
          <table:table-cell office:value-type="float" office:value="45354" table:style-name="ce3">
            <text:p>45354</text:p>
          </table:table-cell>
          <table:table-cell office:value-type="date" office:date-value="2017-11-15T00:00:00" table:style-name="ce4">
            <text:p>15/11/17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433.78" table:style-name="ce3">
            <text:p>1433,78</text:p>
          </table:table-cell>
          <table:table-cell office:value-type="float" office:value="103" table:style-name="ce3">
            <text:p>103</text:p>
          </table:table-cell>
          <table:table-cell office:value-type="float" office:value="31" table:style-name="ce3">
            <text:p>31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303.44" table:style-name="ce3">
            <text:p>1303,4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44316.959999999999" table:style-name="ce3">
            <text:p>44316,9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44310</text:p>
          </table:table-cell>
          <table:table-cell office:value-type="float" office:value="45352" table:style-name="ce3">
            <text:p>45352</text:p>
          </table:table-cell>
          <table:table-cell office:value-type="date" office:date-value="2017-11-15T00:00:00" table:style-name="ce4">
            <text:p>15/11/17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281.68" table:style-name="ce3">
            <text:p>1281,68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1165.1600000000001" table:style-name="ce3">
            <text:p>1165,16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9615.440000000002" table:style-name="ce3">
            <text:p>39615,4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56912</text:p>
          </table:table-cell>
          <table:table-cell office:value-type="float" office:value="45351" table:style-name="ce3">
            <text:p>45351</text:p>
          </table:table-cell>
          <table:table-cell office:value-type="date" office:date-value="2017-11-15T00:00:00" table:style-name="ce4">
            <text:p>15/11/17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428.03" table:style-name="ce3">
            <text:p>428,03</text:p>
          </table:table-cell>
          <table:table-cell office:value-type="float" office:value="103" table:style-name="ce3">
            <text:p>103</text:p>
          </table:table-cell>
          <table:table-cell office:value-type="float" office:value="32" table:style-name="ce3">
            <text:p>32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389.12" table:style-name="ce3">
            <text:p>389,1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3230.08" table:style-name="ce3">
            <text:p>13230,0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544311</text:p>
          </table:table-cell>
          <table:table-cell office:value-type="float" office:value="45350" table:style-name="ce3">
            <text:p>45350</text:p>
          </table:table-cell>
          <table:table-cell office:value-type="date" office:date-value="2017-11-15T00:00:00" table:style-name="ce4">
            <text:p>15/11/17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11-13T00:00:00" table:style-name="ce4">
            <text:p>13/11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034.8399999999999" table:style-name="ce3">
            <text:p>1034,84</text:p>
          </table:table-cell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940.75999999999988" table:style-name="ce3">
            <text:p>940,76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1985.84" table:style-name="ce3">
            <text:p>31985,8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480330</text:p>
          </table:table-cell>
          <table:table-cell office:value-type="float" office:value="36046" table:style-name="ce3">
            <text:p>36046</text:p>
          </table:table-cell>
          <table:table-cell office:value-type="date" office:date-value="2017-09-05T00:00:00" table:style-name="ce4">
            <text:p>05/09/17</text:p>
          </table:table-cell>
          <table:table-cell office:value-type="date" office:date-value="2017-10-05T00:00:00" table:style-name="ce4">
            <text:p>05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8-30T00:00:00" table:style-name="ce4">
            <text:p>30/08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5987.41" table:style-name="ce3">
            <text:p>5987,41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331.25" table:style-name="ce3">
            <text:p>1331,25</text:p>
          </table:table-cell>
          <table:table-cell office:value-type="float" office:value="1317" table:style-name="ce3">
            <text:p>1317</text:p>
          </table:table-cell>
          <table:table-cell office:value-type="float" office:value="126" table:style-name="ce3">
            <text:p>126</text:p>
          </table:table-cell>
          <table:table-cell office:value-type="float" office:value="167737.5" table:style-name="ce3">
            <text:p>167737,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1543007</text:p>
          </table:table-cell>
          <table:table-cell office:value-type="float" office:value="24133" table:style-name="ce3">
            <text:p>24133</text:p>
          </table:table-cell>
          <table:table-cell office:value-type="date" office:date-value="2017-05-31T00:00:00" table:style-name="ce4">
            <text:p>31/05/17</text:p>
          </table:table-cell>
          <table:table-cell office:value-type="date" office:date-value="2017-06-30T00:00:00" table:style-name="ce4">
            <text:p>30/06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5-25T00:00:00" table:style-name="ce4">
            <text:p>25/05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926.66" table:style-name="ce3">
            <text:p>1926,66</text:p>
          </table:table-cell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751.51" table:style-name="ce3">
            <text:p>1751,51</text:p>
          </table:table-cell>
          <table:table-cell office:value-type="float" office:value="1317" table:style-name="ce3">
            <text:p>1317</text:p>
          </table:table-cell>
          <table:table-cell office:value-type="float" office:value="223" table:style-name="ce3">
            <text:p>223</text:p>
          </table:table-cell>
          <table:table-cell office:value-type="float" office:value="390586.73" table:style-name="ce3">
            <text:p>390586,7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1543004</text:p>
          </table:table-cell>
          <table:table-cell office:value-type="float" office:value="24134" table:style-name="ce3">
            <text:p>24134</text:p>
          </table:table-cell>
          <table:table-cell office:value-type="date" office:date-value="2017-05-31T00:00:00" table:style-name="ce4">
            <text:p>31/05/17</text:p>
          </table:table-cell>
          <table:table-cell office:value-type="date" office:date-value="2017-06-30T00:00:00" table:style-name="ce4">
            <text:p>30/06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5-25T00:00:00" table:style-name="ce4">
            <text:p>25/05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2481.4499999999998" table:style-name="ce3">
            <text:p>2481,45</text:p>
          </table:table-cell>
          <table:table-cell office:value-type="float" office:value="249" table:style-name="ce3">
            <text:p>249</text:p>
          </table:table-cell>
          <table:table-cell office:value-type="float" office:value="2" table:style-name="ce3">
            <text:p>2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2255.8599999999997" table:style-name="ce3">
            <text:p>2255,86</text:p>
          </table:table-cell>
          <table:table-cell office:value-type="float" office:value="1317" table:style-name="ce3">
            <text:p>1317</text:p>
          </table:table-cell>
          <table:table-cell office:value-type="float" office:value="223" table:style-name="ce3">
            <text:p>223</text:p>
          </table:table-cell>
          <table:table-cell office:value-type="float" office:value="503056.78" table:style-name="ce3">
            <text:p>503056,7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480331</text:p>
          </table:table-cell>
          <table:table-cell office:value-type="float" office:value="36043" table:style-name="ce3">
            <text:p>36043</text:p>
          </table:table-cell>
          <table:table-cell office:value-type="date" office:date-value="2017-09-05T00:00:00" table:style-name="ce4">
            <text:p>05/09/17</text:p>
          </table:table-cell>
          <table:table-cell office:value-type="date" office:date-value="2017-10-05T00:00:00" table:style-name="ce4">
            <text:p>05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8-30T00:00:00" table:style-name="ce4">
            <text:p>30/08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436.45" table:style-name="ce3">
            <text:p>1436,45</text:p>
          </table:table-cell>
          <table:table-cell office:value-type="float" office:value="249" table:style-name="ce3">
            <text:p>249</text:p>
          </table:table-cell>
          <table:table-cell office:value-type="float" office:value="3" table:style-name="ce3">
            <text:p>3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306.75" table:style-name="ce3">
            <text:p>1306,75</text:p>
          </table:table-cell>
          <table:table-cell office:value-type="float" office:value="1317" table:style-name="ce3">
            <text:p>1317</text:p>
          </table:table-cell>
          <table:table-cell office:value-type="float" office:value="126" table:style-name="ce3">
            <text:p>126</text:p>
          </table:table-cell>
          <table:table-cell office:value-type="float" office:value="164650.5" table:style-name="ce3">
            <text:p>164650,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480328</text:p>
          </table:table-cell>
          <table:table-cell office:value-type="float" office:value="36038" table:style-name="ce3">
            <text:p>36038</text:p>
          </table:table-cell>
          <table:table-cell office:value-type="date" office:date-value="2017-09-05T00:00:00" table:style-name="ce4">
            <text:p>05/09/17</text:p>
          </table:table-cell>
          <table:table-cell office:value-type="date" office:date-value="2017-10-05T00:00:00" table:style-name="ce4">
            <text:p>05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8-30T00:00:00" table:style-name="ce4">
            <text:p>30/08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2102.67" table:style-name="ce3">
            <text:p>2102,67</text:p>
          </table:table-cell>
          <table:table-cell office:value-type="float" office:value="249" table:style-name="ce3">
            <text:p>249</text:p>
          </table:table-cell>
          <table:table-cell office:value-type="float" office:value="4" table:style-name="ce3">
            <text:p>4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912.69" table:style-name="ce3">
            <text:p>1912,69</text:p>
          </table:table-cell>
          <table:table-cell office:value-type="float" office:value="1317" table:style-name="ce3">
            <text:p>1317</text:p>
          </table:table-cell>
          <table:table-cell office:value-type="float" office:value="126" table:style-name="ce3">
            <text:p>126</text:p>
          </table:table-cell>
          <table:table-cell office:value-type="float" office:value="240998.94" table:style-name="ce3">
            <text:p>240998,9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638951</text:p>
          </table:table-cell>
          <table:table-cell office:value-type="float" office:value="36826" table:style-name="ce3">
            <text:p>36826</text:p>
          </table:table-cell>
          <table:table-cell office:value-type="date" office:date-value="2017-09-11T00:00:00" table:style-name="ce4">
            <text:p>11/09/17</text:p>
          </table:table-cell>
          <table:table-cell office:value-type="date" office:date-value="2017-10-11T00:00:00" table:style-name="ce4">
            <text:p>11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07T00:00:00" table:style-name="ce4">
            <text:p>07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415.96" table:style-name="ce3">
            <text:p>1415,96</text:p>
          </table:table-cell>
          <table:table-cell office:value-type="float" office:value="249" table:style-name="ce3">
            <text:p>249</text:p>
          </table:table-cell>
          <table:table-cell office:value-type="float" office:value="5" table:style-name="ce3">
            <text:p>5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287.3200000000002" table:style-name="ce3">
            <text:p>1287,32</text:p>
          </table:table-cell>
          <table:table-cell office:value-type="float" office:value="1317" table:style-name="ce3">
            <text:p>1317</text:p>
          </table:table-cell>
          <table:table-cell office:value-type="float" office:value="120" table:style-name="ce3">
            <text:p>120</text:p>
          </table:table-cell>
          <table:table-cell office:value-type="float" office:value="154478.39999999999" table:style-name="ce3">
            <text:p>154478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740685</text:p>
          </table:table-cell>
          <table:table-cell office:value-type="float" office:value="37902" table:style-name="ce3">
            <text:p>37902</text:p>
          </table:table-cell>
          <table:table-cell office:value-type="date" office:date-value="2017-09-20T00:00:00" table:style-name="ce4">
            <text:p>20/09/17</text:p>
          </table:table-cell>
          <table:table-cell office:value-type="date" office:date-value="2017-10-20T00:00:00" table:style-name="ce4">
            <text:p>20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14T00:00:00" table:style-name="ce4">
            <text:p>14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647.05" table:style-name="ce3">
            <text:p>1647,05</text:p>
          </table:table-cell>
          <table:table-cell office:value-type="float" office:value="249" table:style-name="ce3">
            <text:p>249</text:p>
          </table:table-cell>
          <table:table-cell office:value-type="float" office:value="6" table:style-name="ce3">
            <text:p>6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497.32" table:style-name="ce3">
            <text:p>1497,32</text:p>
          </table:table-cell>
          <table:table-cell office:value-type="float" office:value="1317" table:style-name="ce3">
            <text:p>1317</text:p>
          </table:table-cell>
          <table:table-cell office:value-type="float" office:value="111" table:style-name="ce3">
            <text:p>111</text:p>
          </table:table-cell>
          <table:table-cell office:value-type="float" office:value="166202.51999999999" table:style-name="ce3">
            <text:p>166202,5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740688</text:p>
          </table:table-cell>
          <table:table-cell office:value-type="float" office:value="37901" table:style-name="ce3">
            <text:p>37901</text:p>
          </table:table-cell>
          <table:table-cell office:value-type="date" office:date-value="2017-09-20T00:00:00" table:style-name="ce4">
            <text:p>20/09/17</text:p>
          </table:table-cell>
          <table:table-cell office:value-type="date" office:date-value="2017-10-20T00:00:00" table:style-name="ce4">
            <text:p>20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14T00:00:00" table:style-name="ce4">
            <text:p>14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890.08" table:style-name="ce3">
            <text:p>890,08</text:p>
          </table:table-cell>
          <table:table-cell office:value-type="float" office:value="249" table:style-name="ce3">
            <text:p>249</text:p>
          </table:table-cell>
          <table:table-cell office:value-type="float" office:value="7" table:style-name="ce3">
            <text:p>7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809.16000000000008" table:style-name="ce3">
            <text:p>809,16</text:p>
          </table:table-cell>
          <table:table-cell office:value-type="float" office:value="1317" table:style-name="ce3">
            <text:p>1317</text:p>
          </table:table-cell>
          <table:table-cell office:value-type="float" office:value="111" table:style-name="ce3">
            <text:p>111</text:p>
          </table:table-cell>
          <table:table-cell office:value-type="float" office:value="89816.76" table:style-name="ce3">
            <text:p>89816,7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740689</text:p>
          </table:table-cell>
          <table:table-cell office:value-type="float" office:value="37903" table:style-name="ce3">
            <text:p>37903</text:p>
          </table:table-cell>
          <table:table-cell office:value-type="date" office:date-value="2017-09-20T00:00:00" table:style-name="ce4">
            <text:p>20/09/17</text:p>
          </table:table-cell>
          <table:table-cell office:value-type="date" office:date-value="2017-10-20T00:00:00" table:style-name="ce4">
            <text:p>20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14T00:00:00" table:style-name="ce4">
            <text:p>14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377.53" table:style-name="ce3">
            <text:p>377,53</text:p>
          </table:table-cell>
          <table:table-cell office:value-type="float" office:value="249" table:style-name="ce3">
            <text:p>249</text:p>
          </table:table-cell>
          <table:table-cell office:value-type="float" office:value="8" table:style-name="ce3">
            <text:p>8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343.21" table:style-name="ce3">
            <text:p>343,21</text:p>
          </table:table-cell>
          <table:table-cell office:value-type="float" office:value="1317" table:style-name="ce3">
            <text:p>1317</text:p>
          </table:table-cell>
          <table:table-cell office:value-type="float" office:value="111" table:style-name="ce3">
            <text:p>111</text:p>
          </table:table-cell>
          <table:table-cell office:value-type="float" office:value="38096.31" table:style-name="ce3">
            <text:p>38096,3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784745</text:p>
          </table:table-cell>
          <table:table-cell office:value-type="float" office:value="37914" table:style-name="ce3">
            <text:p>37914</text:p>
          </table:table-cell>
          <table:table-cell office:value-type="date" office:date-value="2017-09-20T00:00:00" table:style-name="ce4">
            <text:p>20/09/17</text:p>
          </table:table-cell>
          <table:table-cell office:value-type="date" office:date-value="2017-10-20T00:00:00" table:style-name="ce4">
            <text:p>20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14T00:00:00" table:style-name="ce4">
            <text:p>14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551.53" table:style-name="ce3">
            <text:p>1551,53</text:p>
          </table:table-cell>
          <table:table-cell office:value-type="float" office:value="249" table:style-name="ce3">
            <text:p>249</text:p>
          </table:table-cell>
          <table:table-cell office:value-type="float" office:value="9" table:style-name="ce3">
            <text:p>9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411.94" table:style-name="ce3">
            <text:p>1411,94</text:p>
          </table:table-cell>
          <table:table-cell office:value-type="float" office:value="1317" table:style-name="ce3">
            <text:p>1317</text:p>
          </table:table-cell>
          <table:table-cell office:value-type="float" office:value="111" table:style-name="ce3">
            <text:p>111</text:p>
          </table:table-cell>
          <table:table-cell office:value-type="float" office:value="156725.34" table:style-name="ce3">
            <text:p>156725,3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784743</text:p>
          </table:table-cell>
          <table:table-cell office:value-type="float" office:value="37943" table:style-name="ce3">
            <text:p>37943</text:p>
          </table:table-cell>
          <table:table-cell office:value-type="date" office:date-value="2017-09-20T00:00:00" table:style-name="ce4">
            <text:p>20/09/17</text:p>
          </table:table-cell>
          <table:table-cell office:value-type="date" office:date-value="2017-10-20T00:00:00" table:style-name="ce4">
            <text:p>20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14T00:00:00" table:style-name="ce4">
            <text:p>14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29.9" table:style-name="ce3">
            <text:p>29,9</text:p>
          </table:table-cell>
          <table:table-cell office:value-type="float" office:value="249" table:style-name="ce3">
            <text:p>249</text:p>
          </table:table-cell>
          <table:table-cell office:value-type="float" office:value="10" table:style-name="ce3">
            <text:p>10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27.18" table:style-name="ce3">
            <text:p>27,18</text:p>
          </table:table-cell>
          <table:table-cell office:value-type="float" office:value="1317" table:style-name="ce3">
            <text:p>1317</text:p>
          </table:table-cell>
          <table:table-cell office:value-type="float" office:value="111" table:style-name="ce3">
            <text:p>111</text:p>
          </table:table-cell>
          <table:table-cell office:value-type="float" office:value="3016.98" table:style-name="ce3">
            <text:p>3016,9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784739</text:p>
          </table:table-cell>
          <table:table-cell office:value-type="float" office:value="37944" table:style-name="ce3">
            <text:p>37944</text:p>
          </table:table-cell>
          <table:table-cell office:value-type="date" office:date-value="2017-09-20T00:00:00" table:style-name="ce4">
            <text:p>20/09/17</text:p>
          </table:table-cell>
          <table:table-cell office:value-type="date" office:date-value="2017-10-20T00:00:00" table:style-name="ce4">
            <text:p>20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14T00:00:00" table:style-name="ce4">
            <text:p>14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251.61" table:style-name="ce3">
            <text:p>251,61</text:p>
          </table:table-cell>
          <table:table-cell office:value-type="float" office:value="249" table:style-name="ce3">
            <text:p>249</text:p>
          </table:table-cell>
          <table:table-cell office:value-type="float" office:value="11" table:style-name="ce3">
            <text:p>11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230.19" table:style-name="ce3">
            <text:p>230,19</text:p>
          </table:table-cell>
          <table:table-cell office:value-type="float" office:value="1317" table:style-name="ce3">
            <text:p>1317</text:p>
          </table:table-cell>
          <table:table-cell office:value-type="float" office:value="111" table:style-name="ce3">
            <text:p>111</text:p>
          </table:table-cell>
          <table:table-cell office:value-type="float" office:value="25551.09" table:style-name="ce3">
            <text:p>25551,0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784742</text:p>
          </table:table-cell>
          <table:table-cell office:value-type="float" office:value="37945" table:style-name="ce3">
            <text:p>37945</text:p>
          </table:table-cell>
          <table:table-cell office:value-type="date" office:date-value="2017-09-20T00:00:00" table:style-name="ce4">
            <text:p>20/09/17</text:p>
          </table:table-cell>
          <table:table-cell office:value-type="date" office:date-value="2017-10-20T00:00:00" table:style-name="ce4">
            <text:p>20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14T00:00:00" table:style-name="ce4">
            <text:p>14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632.42" table:style-name="ce3">
            <text:p>1632,42</text:p>
          </table:table-cell>
          <table:table-cell office:value-type="float" office:value="249" table:style-name="ce3">
            <text:p>249</text:p>
          </table:table-cell>
          <table:table-cell office:value-type="float" office:value="12" table:style-name="ce3">
            <text:p>12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485.47" table:style-name="ce3">
            <text:p>1485,47</text:p>
          </table:table-cell>
          <table:table-cell office:value-type="float" office:value="1317" table:style-name="ce3">
            <text:p>1317</text:p>
          </table:table-cell>
          <table:table-cell office:value-type="float" office:value="111" table:style-name="ce3">
            <text:p>111</text:p>
          </table:table-cell>
          <table:table-cell office:value-type="float" office:value="164887.17000000001" table:style-name="ce3">
            <text:p>164887,1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784744</text:p>
          </table:table-cell>
          <table:table-cell office:value-type="float" office:value="37946" table:style-name="ce3">
            <text:p>37946</text:p>
          </table:table-cell>
          <table:table-cell office:value-type="date" office:date-value="2017-09-20T00:00:00" table:style-name="ce4">
            <text:p>20/09/17</text:p>
          </table:table-cell>
          <table:table-cell office:value-type="date" office:date-value="2017-10-20T00:00:00" table:style-name="ce4">
            <text:p>20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14T00:00:00" table:style-name="ce4">
            <text:p>14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397.71" table:style-name="ce3">
            <text:p>397,71</text:p>
          </table:table-cell>
          <table:table-cell office:value-type="float" office:value="249" table:style-name="ce3">
            <text:p>249</text:p>
          </table:table-cell>
          <table:table-cell office:value-type="float" office:value="13" table:style-name="ce3">
            <text:p>13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363.01" table:style-name="ce3">
            <text:p>363,01</text:p>
          </table:table-cell>
          <table:table-cell office:value-type="float" office:value="1317" table:style-name="ce3">
            <text:p>1317</text:p>
          </table:table-cell>
          <table:table-cell office:value-type="float" office:value="111" table:style-name="ce3">
            <text:p>111</text:p>
          </table:table-cell>
          <table:table-cell office:value-type="float" office:value="40294.11" table:style-name="ce3">
            <text:p>40294,1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827126</text:p>
          </table:table-cell>
          <table:table-cell office:value-type="float" office:value="38555" table:style-name="ce3">
            <text:p>38555</text:p>
          </table:table-cell>
          <table:table-cell office:value-type="date" office:date-value="2017-09-25T00:00:00" table:style-name="ce4">
            <text:p>25/09/17</text:p>
          </table:table-cell>
          <table:table-cell office:value-type="date" office:date-value="2017-10-25T00:00:00" table:style-name="ce4">
            <text:p>25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21T00:00:00" table:style-name="ce4">
            <text:p>21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387.3" table:style-name="ce3">
            <text:p>387,3</text:p>
          </table:table-cell>
          <table:table-cell office:value-type="float" office:value="249" table:style-name="ce3">
            <text:p>249</text:p>
          </table:table-cell>
          <table:table-cell office:value-type="float" office:value="14" table:style-name="ce3">
            <text:p>14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352.09000000000003" table:style-name="ce3">
            <text:p>352,09</text:p>
          </table:table-cell>
          <table:table-cell office:value-type="float" office:value="1317" table:style-name="ce3">
            <text:p>1317</text:p>
          </table:table-cell>
          <table:table-cell office:value-type="float" office:value="106" table:style-name="ce3">
            <text:p>106</text:p>
          </table:table-cell>
          <table:table-cell office:value-type="float" office:value="37321.54" table:style-name="ce3">
            <text:p>37321,5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827097</text:p>
          </table:table-cell>
          <table:table-cell office:value-type="float" office:value="38556" table:style-name="ce3">
            <text:p>38556</text:p>
          </table:table-cell>
          <table:table-cell office:value-type="date" office:date-value="2017-09-25T00:00:00" table:style-name="ce4">
            <text:p>25/09/17</text:p>
          </table:table-cell>
          <table:table-cell office:value-type="date" office:date-value="2017-10-25T00:00:00" table:style-name="ce4">
            <text:p>25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21T00:00:00" table:style-name="ce4">
            <text:p>21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307.52" table:style-name="ce3">
            <text:p>307,52</text:p>
          </table:table-cell>
          <table:table-cell office:value-type="float" office:value="249" table:style-name="ce3">
            <text:p>249</text:p>
          </table:table-cell>
          <table:table-cell office:value-type="float" office:value="15" table:style-name="ce3">
            <text:p>15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279.56" table:style-name="ce3">
            <text:p>279,56</text:p>
          </table:table-cell>
          <table:table-cell office:value-type="float" office:value="1317" table:style-name="ce3">
            <text:p>1317</text:p>
          </table:table-cell>
          <table:table-cell office:value-type="float" office:value="106" table:style-name="ce3">
            <text:p>106</text:p>
          </table:table-cell>
          <table:table-cell office:value-type="float" office:value="29633.360000000001" table:style-name="ce3">
            <text:p>29633,3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827118</text:p>
          </table:table-cell>
          <table:table-cell office:value-type="float" office:value="38557" table:style-name="ce3">
            <text:p>38557</text:p>
          </table:table-cell>
          <table:table-cell office:value-type="date" office:date-value="2017-09-25T00:00:00" table:style-name="ce4">
            <text:p>25/09/17</text:p>
          </table:table-cell>
          <table:table-cell office:value-type="date" office:date-value="2017-10-25T00:00:00" table:style-name="ce4">
            <text:p>25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21T00:00:00" table:style-name="ce4">
            <text:p>21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405.5" table:style-name="ce3">
            <text:p>405,5</text:p>
          </table:table-cell>
          <table:table-cell office:value-type="float" office:value="249" table:style-name="ce3">
            <text:p>249</text:p>
          </table:table-cell>
          <table:table-cell office:value-type="float" office:value="16" table:style-name="ce3">
            <text:p>16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368.64" table:style-name="ce3">
            <text:p>368,64</text:p>
          </table:table-cell>
          <table:table-cell office:value-type="float" office:value="1317" table:style-name="ce3">
            <text:p>1317</text:p>
          </table:table-cell>
          <table:table-cell office:value-type="float" office:value="106" table:style-name="ce3">
            <text:p>106</text:p>
          </table:table-cell>
          <table:table-cell office:value-type="float" office:value="39075.839999999997" table:style-name="ce3">
            <text:p>39075,8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827115</text:p>
          </table:table-cell>
          <table:table-cell office:value-type="float" office:value="38558" table:style-name="ce3">
            <text:p>38558</text:p>
          </table:table-cell>
          <table:table-cell office:value-type="date" office:date-value="2017-09-25T00:00:00" table:style-name="ce4">
            <text:p>25/09/17</text:p>
          </table:table-cell>
          <table:table-cell office:value-type="date" office:date-value="2017-10-25T00:00:00" table:style-name="ce4">
            <text:p>25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21T00:00:00" table:style-name="ce4">
            <text:p>21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709.48" table:style-name="ce3">
            <text:p>709,48</text:p>
          </table:table-cell>
          <table:table-cell office:value-type="float" office:value="250" table:style-name="ce3">
            <text:p>250</text:p>
          </table:table-cell>
          <table:table-cell office:value-type="float" office:value="2" table:style-name="ce3">
            <text:p>2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644.98" table:style-name="ce3">
            <text:p>644,98</text:p>
          </table:table-cell>
          <table:table-cell office:value-type="float" office:value="1317" table:style-name="ce3">
            <text:p>1317</text:p>
          </table:table-cell>
          <table:table-cell office:value-type="float" office:value="106" table:style-name="ce3">
            <text:p>106</text:p>
          </table:table-cell>
          <table:table-cell office:value-type="float" office:value="68367.88" table:style-name="ce3">
            <text:p>68367,8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827119</text:p>
          </table:table-cell>
          <table:table-cell office:value-type="float" office:value="38559" table:style-name="ce3">
            <text:p>38559</text:p>
          </table:table-cell>
          <table:table-cell office:value-type="date" office:date-value="2017-09-25T00:00:00" table:style-name="ce4">
            <text:p>25/09/17</text:p>
          </table:table-cell>
          <table:table-cell office:value-type="date" office:date-value="2017-10-25T00:00:00" table:style-name="ce4">
            <text:p>25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21T00:00:00" table:style-name="ce4">
            <text:p>21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267.52999999999997" table:style-name="ce3">
            <text:p>267,53</text:p>
          </table:table-cell>
          <table:table-cell office:value-type="float" office:value="250" table:style-name="ce3">
            <text:p>250</text:p>
          </table:table-cell>
          <table:table-cell office:value-type="float" office:value="3" table:style-name="ce3">
            <text:p>3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243.20999999999998" table:style-name="ce3">
            <text:p>243,21</text:p>
          </table:table-cell>
          <table:table-cell office:value-type="float" office:value="1317" table:style-name="ce3">
            <text:p>1317</text:p>
          </table:table-cell>
          <table:table-cell office:value-type="float" office:value="106" table:style-name="ce3">
            <text:p>106</text:p>
          </table:table-cell>
          <table:table-cell office:value-type="float" office:value="25780.26" table:style-name="ce3">
            <text:p>25780,2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827100</text:p>
          </table:table-cell>
          <table:table-cell office:value-type="float" office:value="38560" table:style-name="ce3">
            <text:p>38560</text:p>
          </table:table-cell>
          <table:table-cell office:value-type="date" office:date-value="2017-09-25T00:00:00" table:style-name="ce4">
            <text:p>25/09/17</text:p>
          </table:table-cell>
          <table:table-cell office:value-type="date" office:date-value="2017-10-25T00:00:00" table:style-name="ce4">
            <text:p>25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21T00:00:00" table:style-name="ce4">
            <text:p>21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99.16" table:style-name="ce3">
            <text:p>199,16</text:p>
          </table:table-cell>
          <table:table-cell office:value-type="float" office:value="250" table:style-name="ce3">
            <text:p>250</text:p>
          </table:table-cell>
          <table:table-cell office:value-type="float" office:value="4" table:style-name="ce3">
            <text:p>4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181.05" table:style-name="ce3">
            <text:p>181,05</text:p>
          </table:table-cell>
          <table:table-cell office:value-type="float" office:value="1317" table:style-name="ce3">
            <text:p>1317</text:p>
          </table:table-cell>
          <table:table-cell office:value-type="float" office:value="106" table:style-name="ce3">
            <text:p>106</text:p>
          </table:table-cell>
          <table:table-cell office:value-type="float" office:value="19191.3" table:style-name="ce3">
            <text:p>19191,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827095</text:p>
          </table:table-cell>
          <table:table-cell office:value-type="float" office:value="38561" table:style-name="ce3">
            <text:p>38561</text:p>
          </table:table-cell>
          <table:table-cell office:value-type="date" office:date-value="2017-09-25T00:00:00" table:style-name="ce4">
            <text:p>25/09/17</text:p>
          </table:table-cell>
          <table:table-cell office:value-type="date" office:date-value="2017-10-25T00:00:00" table:style-name="ce4">
            <text:p>25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21T00:00:00" table:style-name="ce4">
            <text:p>21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983.6" table:style-name="ce3">
            <text:p>1983,6</text:p>
          </table:table-cell>
          <table:table-cell office:value-type="float" office:value="250" table:style-name="ce3">
            <text:p>250</text:p>
          </table:table-cell>
          <table:table-cell office:value-type="float" office:value="5" table:style-name="ce3">
            <text:p>5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1803.27" table:style-name="ce3">
            <text:p>1803,27</text:p>
          </table:table-cell>
          <table:table-cell office:value-type="float" office:value="1317" table:style-name="ce3">
            <text:p>1317</text:p>
          </table:table-cell>
          <table:table-cell office:value-type="float" office:value="106" table:style-name="ce3">
            <text:p>106</text:p>
          </table:table-cell>
          <table:table-cell office:value-type="float" office:value="191146.62" table:style-name="ce3">
            <text:p>191146,6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827098</text:p>
          </table:table-cell>
          <table:table-cell office:value-type="float" office:value="38562" table:style-name="ce3">
            <text:p>38562</text:p>
          </table:table-cell>
          <table:table-cell office:value-type="date" office:date-value="2017-09-25T00:00:00" table:style-name="ce4">
            <text:p>25/09/17</text:p>
          </table:table-cell>
          <table:table-cell office:value-type="date" office:date-value="2017-10-25T00:00:00" table:style-name="ce4">
            <text:p>25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21T00:00:00" table:style-name="ce4">
            <text:p>21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673.63" table:style-name="ce3">
            <text:p>1673,63</text:p>
          </table:table-cell>
          <table:table-cell office:value-type="float" office:value="250" table:style-name="ce3">
            <text:p>250</text:p>
          </table:table-cell>
          <table:table-cell office:value-type="float" office:value="6" table:style-name="ce3">
            <text:p>6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1521.48" table:style-name="ce3">
            <text:p>1521,48</text:p>
          </table:table-cell>
          <table:table-cell office:value-type="float" office:value="1317" table:style-name="ce3">
            <text:p>1317</text:p>
          </table:table-cell>
          <table:table-cell office:value-type="float" office:value="106" table:style-name="ce3">
            <text:p>106</text:p>
          </table:table-cell>
          <table:table-cell office:value-type="float" office:value="161276.88" table:style-name="ce3">
            <text:p>161276,8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827127</text:p>
          </table:table-cell>
          <table:table-cell office:value-type="float" office:value="38563" table:style-name="ce3">
            <text:p>38563</text:p>
          </table:table-cell>
          <table:table-cell office:value-type="date" office:date-value="2017-09-25T00:00:00" table:style-name="ce4">
            <text:p>25/09/17</text:p>
          </table:table-cell>
          <table:table-cell office:value-type="date" office:date-value="2017-10-25T00:00:00" table:style-name="ce4">
            <text:p>25/10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21T00:00:00" table:style-name="ce4">
            <text:p>21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896.7" table:style-name="ce3">
            <text:p>896,7</text:p>
          </table:table-cell>
          <table:table-cell office:value-type="float" office:value="250" table:style-name="ce3">
            <text:p>250</text:p>
          </table:table-cell>
          <table:table-cell office:value-type="float" office:value="7" table:style-name="ce3">
            <text:p>7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815.18000000000006" table:style-name="ce3">
            <text:p>815,18</text:p>
          </table:table-cell>
          <table:table-cell office:value-type="float" office:value="1317" table:style-name="ce3">
            <text:p>1317</text:p>
          </table:table-cell>
          <table:table-cell office:value-type="float" office:value="106" table:style-name="ce3">
            <text:p>106</text:p>
          </table:table-cell>
          <table:table-cell office:value-type="float" office:value="86409.08" table:style-name="ce3">
            <text:p>86409,0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917177</text:p>
          </table:table-cell>
          <table:table-cell office:value-type="float" office:value="39619" table:style-name="ce3">
            <text:p>39619</text:p>
          </table:table-cell>
          <table:table-cell office:value-type="date" office:date-value="2017-10-03T00:00:00" table:style-name="ce4">
            <text:p>03/10/17</text:p>
          </table:table-cell>
          <table:table-cell office:value-type="date" office:date-value="2017-11-02T00:00:00" table:style-name="ce4">
            <text:p>02/11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9-28T00:00:00" table:style-name="ce4">
            <text:p>28/09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2636.85" table:style-name="ce3">
            <text:p>2636,85</text:p>
          </table:table-cell>
          <table:table-cell office:value-type="float" office:value="250" table:style-name="ce3">
            <text:p>250</text:p>
          </table:table-cell>
          <table:table-cell office:value-type="float" office:value="8" table:style-name="ce3">
            <text:p>8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2397.14" table:style-name="ce3">
            <text:p>2397,14</text:p>
          </table:table-cell>
          <table:table-cell office:value-type="float" office:value="1317" table:style-name="ce3">
            <text:p>1317</text:p>
          </table:table-cell>
          <table:table-cell office:value-type="float" office:value="98" table:style-name="ce3">
            <text:p>98</text:p>
          </table:table-cell>
          <table:table-cell office:value-type="float" office:value="234919.72" table:style-name="ce3">
            <text:p>234919,7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053268</text:p>
          </table:table-cell>
          <table:table-cell office:value-type="float" office:value="41622" table:style-name="ce3">
            <text:p>41622</text:p>
          </table:table-cell>
          <table:table-cell office:value-type="date" office:date-value="2017-10-17T00:00:00" table:style-name="ce4">
            <text:p>17/10/1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0-12T00:00:00" table:style-name="ce4">
            <text:p>12/10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604.82000000000005" table:style-name="ce3">
            <text:p>604,82</text:p>
          </table:table-cell>
          <table:table-cell office:value-type="float" office:value="250" table:style-name="ce3">
            <text:p>250</text:p>
          </table:table-cell>
          <table:table-cell office:value-type="float" office:value="14" table:style-name="ce3">
            <text:p>14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399.34999999999997" table:style-name="ce3">
            <text:p>399,35</text:p>
          </table:table-cell>
          <table:table-cell office:value-type="float" office:value="1317" table:style-name="ce3">
            <text:p>1317</text:p>
          </table:table-cell>
          <table:table-cell office:value-type="float" office:value="84" table:style-name="ce3">
            <text:p>84</text:p>
          </table:table-cell>
          <table:table-cell office:value-type="float" office:value="33545.4" table:style-name="ce3">
            <text:p>33545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210085</text:p>
          </table:table-cell>
          <table:table-cell office:value-type="float" office:value="42621" table:style-name="ce3">
            <text:p>42621</text:p>
          </table:table-cell>
          <table:table-cell office:value-type="date" office:date-value="2017-10-24T00:00:00" table:style-name="ce4">
            <text:p>24/10/17</text:p>
          </table:table-cell>
          <table:table-cell office:value-type="date" office:date-value="2017-11-23T00:00:00" table:style-name="ce4">
            <text:p>23/11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0-19T00:00:00" table:style-name="ce4">
            <text:p>19/10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426.27" table:style-name="ce3">
            <text:p>426,27</text:p>
          </table:table-cell>
          <table:table-cell office:value-type="float" office:value="250" table:style-name="ce3">
            <text:p>250</text:p>
          </table:table-cell>
          <table:table-cell office:value-type="float" office:value="15" table:style-name="ce3">
            <text:p>15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387.59" table:style-name="ce3">
            <text:p>387,59</text:p>
          </table:table-cell>
          <table:table-cell office:value-type="float" office:value="1317" table:style-name="ce3">
            <text:p>1317</text:p>
          </table:table-cell>
          <table:table-cell office:value-type="float" office:value="77" table:style-name="ce3">
            <text:p>77</text:p>
          </table:table-cell>
          <table:table-cell office:value-type="float" office:value="29844.43" table:style-name="ce3">
            <text:p>29844,4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210079</text:p>
          </table:table-cell>
          <table:table-cell office:value-type="float" office:value="42622" table:style-name="ce3">
            <text:p>42622</text:p>
          </table:table-cell>
          <table:table-cell office:value-type="date" office:date-value="2017-10-24T00:00:00" table:style-name="ce4">
            <text:p>24/10/17</text:p>
          </table:table-cell>
          <table:table-cell office:value-type="date" office:date-value="2017-11-23T00:00:00" table:style-name="ce4">
            <text:p>23/11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0-19T00:00:00" table:style-name="ce4">
            <text:p>19/10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2197.65" table:style-name="ce3">
            <text:p>2197,65</text:p>
          </table:table-cell>
          <table:table-cell office:value-type="float" office:value="250" table:style-name="ce3">
            <text:p>250</text:p>
          </table:table-cell>
          <table:table-cell office:value-type="float" office:value="16" table:style-name="ce3">
            <text:p>16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1997.94" table:style-name="ce3">
            <text:p>1997,94</text:p>
          </table:table-cell>
          <table:table-cell office:value-type="float" office:value="1317" table:style-name="ce3">
            <text:p>1317</text:p>
          </table:table-cell>
          <table:table-cell office:value-type="float" office:value="77" table:style-name="ce3">
            <text:p>77</text:p>
          </table:table-cell>
          <table:table-cell office:value-type="float" office:value="153841.38" table:style-name="ce3">
            <text:p>153841,3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233157</text:p>
          </table:table-cell>
          <table:table-cell office:value-type="float" office:value="43351" table:style-name="ce3">
            <text:p>43351</text:p>
          </table:table-cell>
          <table:table-cell office:value-type="date" office:date-value="2017-10-30T00:00:00" table:style-name="ce4">
            <text:p>30/10/17</text:p>
          </table:table-cell>
          <table:table-cell office:value-type="date" office:date-value="2017-11-29T00:00:00" table:style-name="ce4">
            <text:p>29/11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0-26T00:00:00" table:style-name="ce4">
            <text:p>26/10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520.9" table:style-name="ce3">
            <text:p>520,9</text:p>
          </table:table-cell>
          <table:table-cell office:value-type="float" office:value="250" table:style-name="ce3">
            <text:p>250</text:p>
          </table:table-cell>
          <table:table-cell office:value-type="float" office:value="17" table:style-name="ce3">
            <text:p>17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473.55999999999995" table:style-name="ce3">
            <text:p>473,56</text:p>
          </table:table-cell>
          <table:table-cell office:value-type="float" office:value="1317" table:style-name="ce3">
            <text:p>1317</text:p>
          </table:table-cell>
          <table:table-cell office:value-type="float" office:value="71" table:style-name="ce3">
            <text:p>71</text:p>
          </table:table-cell>
          <table:table-cell office:value-type="float" office:value="33622.76" table:style-name="ce3">
            <text:p>33622,7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233159</text:p>
          </table:table-cell>
          <table:table-cell office:value-type="float" office:value="43352" table:style-name="ce3">
            <text:p>43352</text:p>
          </table:table-cell>
          <table:table-cell office:value-type="date" office:date-value="2017-10-30T00:00:00" table:style-name="ce4">
            <text:p>30/10/17</text:p>
          </table:table-cell>
          <table:table-cell office:value-type="date" office:date-value="2017-11-29T00:00:00" table:style-name="ce4">
            <text:p>29/11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0-26T00:00:00" table:style-name="ce4">
            <text:p>26/10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58.99" table:style-name="ce3">
            <text:p>58,99</text:p>
          </table:table-cell>
          <table:table-cell office:value-type="float" office:value="250" table:style-name="ce3">
            <text:p>250</text:p>
          </table:table-cell>
          <table:table-cell office:value-type="float" office:value="18" table:style-name="ce3">
            <text:p>18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53.64" table:style-name="ce3">
            <text:p>53,64</text:p>
          </table:table-cell>
          <table:table-cell office:value-type="float" office:value="1317" table:style-name="ce3">
            <text:p>1317</text:p>
          </table:table-cell>
          <table:table-cell office:value-type="float" office:value="71" table:style-name="ce3">
            <text:p>71</text:p>
          </table:table-cell>
          <table:table-cell office:value-type="float" office:value="3808.44" table:style-name="ce3">
            <text:p>3808,4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233138</text:p>
          </table:table-cell>
          <table:table-cell office:value-type="float" office:value="43354" table:style-name="ce3">
            <text:p>43354</text:p>
          </table:table-cell>
          <table:table-cell office:value-type="date" office:date-value="2017-10-30T00:00:00" table:style-name="ce4">
            <text:p>30/10/17</text:p>
          </table:table-cell>
          <table:table-cell office:value-type="date" office:date-value="2017-11-29T00:00:00" table:style-name="ce4">
            <text:p>29/11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0-26T00:00:00" table:style-name="ce4">
            <text:p>26/10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2194.3000000000002" table:style-name="ce3">
            <text:p>2194,3</text:p>
          </table:table-cell>
          <table:table-cell office:value-type="float" office:value="250" table:style-name="ce3">
            <text:p>250</text:p>
          </table:table-cell>
          <table:table-cell office:value-type="float" office:value="19" table:style-name="ce3">
            <text:p>19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1996.3700000000001" table:style-name="ce3">
            <text:p>1996,37</text:p>
          </table:table-cell>
          <table:table-cell office:value-type="float" office:value="1317" table:style-name="ce3">
            <text:p>1317</text:p>
          </table:table-cell>
          <table:table-cell office:value-type="float" office:value="71" table:style-name="ce3">
            <text:p>71</text:p>
          </table:table-cell>
          <table:table-cell office:value-type="float" office:value="141742.26999999999" table:style-name="ce3">
            <text:p>141742,2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233140</text:p>
          </table:table-cell>
          <table:table-cell office:value-type="float" office:value="43355" table:style-name="ce3">
            <text:p>43355</text:p>
          </table:table-cell>
          <table:table-cell office:value-type="date" office:date-value="2017-10-30T00:00:00" table:style-name="ce4">
            <text:p>30/10/17</text:p>
          </table:table-cell>
          <table:table-cell office:value-type="date" office:date-value="2017-11-29T00:00:00" table:style-name="ce4">
            <text:p>29/11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0-26T00:00:00" table:style-name="ce4">
            <text:p>26/10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911.29" table:style-name="ce3">
            <text:p>911,29</text:p>
          </table:table-cell>
          <table:table-cell office:value-type="float" office:value="250" table:style-name="ce3">
            <text:p>250</text:p>
          </table:table-cell>
          <table:table-cell office:value-type="float" office:value="20" table:style-name="ce3">
            <text:p>20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829.65" table:style-name="ce3">
            <text:p>829,65</text:p>
          </table:table-cell>
          <table:table-cell office:value-type="float" office:value="1317" table:style-name="ce3">
            <text:p>1317</text:p>
          </table:table-cell>
          <table:table-cell office:value-type="float" office:value="71" table:style-name="ce3">
            <text:p>71</text:p>
          </table:table-cell>
          <table:table-cell office:value-type="float" office:value="58905.15" table:style-name="ce3">
            <text:p>58905,1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292757</text:p>
          </table:table-cell>
          <table:table-cell office:value-type="float" office:value="44190" table:style-name="ce3">
            <text:p>44190</text:p>
          </table:table-cell>
          <table:table-cell office:value-type="date" office:date-value="2017-11-07T00:00:00" table:style-name="ce4">
            <text:p>07/11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1-02T00:00:00" table:style-name="ce4">
            <text:p>02/11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848.38" table:style-name="ce3">
            <text:p>848,38</text:p>
          </table:table-cell>
          <table:table-cell office:value-type="float" office:value="251" table:style-name="ce3">
            <text:p>251</text:p>
          </table:table-cell>
          <table:table-cell office:value-type="float" office:value="12" table:style-name="ce3">
            <text:p>12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771.3" table:style-name="ce3">
            <text:p>771,3</text:p>
          </table:table-cell>
          <table:table-cell office:value-type="float" office:value="1317" table:style-name="ce3">
            <text:p>1317</text:p>
          </table:table-cell>
          <table:table-cell office:value-type="float" office:value="63" table:style-name="ce3">
            <text:p>63</text:p>
          </table:table-cell>
          <table:table-cell office:value-type="float" office:value="48591.9" table:style-name="ce3">
            <text:p>48591,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334668</text:p>
          </table:table-cell>
          <table:table-cell office:value-type="float" office:value="44191" table:style-name="ce3">
            <text:p>44191</text:p>
          </table:table-cell>
          <table:table-cell office:value-type="date" office:date-value="2017-11-07T00:00:00" table:style-name="ce4">
            <text:p>07/11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1-02T00:00:00" table:style-name="ce4">
            <text:p>02/11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5.41" table:style-name="ce3">
            <text:p>15,41</text:p>
          </table:table-cell>
          <table:table-cell office:value-type="float" office:value="251" table:style-name="ce3">
            <text:p>251</text:p>
          </table:table-cell>
          <table:table-cell office:value-type="float" office:value="11" table:style-name="ce3">
            <text:p>11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4.01" table:style-name="ce3">
            <text:p>14,01</text:p>
          </table:table-cell>
          <table:table-cell office:value-type="float" office:value="1317" table:style-name="ce3">
            <text:p>1317</text:p>
          </table:table-cell>
          <table:table-cell office:value-type="float" office:value="63" table:style-name="ce3">
            <text:p>63</text:p>
          </table:table-cell>
          <table:table-cell office:value-type="float" office:value="882.63" table:style-name="ce3">
            <text:p>882,6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453201</text:p>
          </table:table-cell>
          <table:table-cell office:value-type="float" office:value="45989" table:style-name="ce3">
            <text:p>45989</text:p>
          </table:table-cell>
          <table:table-cell office:value-type="date" office:date-value="2017-11-20T00:00:00" table:style-name="ce4">
            <text:p>20/11/17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1-16T00:00:00" table:style-name="ce4">
            <text:p>16/11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50.66" table:style-name="ce3">
            <text:p>150,66</text:p>
          </table:table-cell>
          <table:table-cell office:value-type="float" office:value="251" table:style-name="ce3">
            <text:p>251</text:p>
          </table:table-cell>
          <table:table-cell office:value-type="float" office:value="5" table:style-name="ce3">
            <text:p>5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36.96" table:style-name="ce3">
            <text:p>136,96</text:p>
          </table:table-cell>
          <table:table-cell office:value-type="float" office:value="1317" table:style-name="ce3">
            <text:p>1317</text:p>
          </table:table-cell>
          <table:table-cell office:value-type="float" office:value="50" table:style-name="ce3">
            <text:p>50</text:p>
          </table:table-cell>
          <table:table-cell office:value-type="float" office:value="6848" table:style-name="ce3">
            <text:p>684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453173</text:p>
          </table:table-cell>
          <table:table-cell office:value-type="float" office:value="45990" table:style-name="ce3">
            <text:p>45990</text:p>
          </table:table-cell>
          <table:table-cell office:value-type="date" office:date-value="2017-11-20T00:00:00" table:style-name="ce4">
            <text:p>20/11/17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1-16T00:00:00" table:style-name="ce4">
            <text:p>16/11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829.04" table:style-name="ce3">
            <text:p>829,04</text:p>
          </table:table-cell>
          <table:table-cell office:value-type="float" office:value="251" table:style-name="ce3">
            <text:p>251</text:p>
          </table:table-cell>
          <table:table-cell office:value-type="float" office:value="4" table:style-name="ce3">
            <text:p>4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753.67" table:style-name="ce3">
            <text:p>753,67</text:p>
          </table:table-cell>
          <table:table-cell office:value-type="float" office:value="1317" table:style-name="ce3">
            <text:p>1317</text:p>
          </table:table-cell>
          <table:table-cell office:value-type="float" office:value="50" table:style-name="ce3">
            <text:p>50</text:p>
          </table:table-cell>
          <table:table-cell office:value-type="float" office:value="37683.5" table:style-name="ce3">
            <text:p>37683,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453172</text:p>
          </table:table-cell>
          <table:table-cell office:value-type="float" office:value="45988" table:style-name="ce3">
            <text:p>45988</text:p>
          </table:table-cell>
          <table:table-cell office:value-type="date" office:date-value="2017-11-20T00:00:00" table:style-name="ce4">
            <text:p>20/11/17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1-16T00:00:00" table:style-name="ce4">
            <text:p>16/11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230.8699999999999" table:style-name="ce3">
            <text:p>1230,87</text:p>
          </table:table-cell>
          <table:table-cell office:value-type="float" office:value="251" table:style-name="ce3">
            <text:p>251</text:p>
          </table:table-cell>
          <table:table-cell office:value-type="float" office:value="3" table:style-name="ce3">
            <text:p>3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118.9699999999998" table:style-name="ce3">
            <text:p>1118,97</text:p>
          </table:table-cell>
          <table:table-cell office:value-type="float" office:value="1317" table:style-name="ce3">
            <text:p>1317</text:p>
          </table:table-cell>
          <table:table-cell office:value-type="float" office:value="50" table:style-name="ce3">
            <text:p>50</text:p>
          </table:table-cell>
          <table:table-cell office:value-type="float" office:value="55948.5" table:style-name="ce3">
            <text:p>55948,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434506</text:p>
          </table:table-cell>
          <table:table-cell office:value-type="float" office:value="45992" table:style-name="ce3">
            <text:p>45992</text:p>
          </table:table-cell>
          <table:table-cell office:value-type="date" office:date-value="2017-11-20T00:00:00" table:style-name="ce4">
            <text:p>20/11/17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1-09T00:00:00" table:style-name="ce4">
            <text:p>09/11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642.69000000000005" table:style-name="ce3">
            <text:p>642,69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584.2600000000001" table:style-name="ce3">
            <text:p>584,26</text:p>
          </table:table-cell>
          <table:table-cell office:value-type="float" office:value="1317" table:style-name="ce3">
            <text:p>1317</text:p>
          </table:table-cell>
          <table:table-cell office:value-type="float" office:value="50" table:style-name="ce3">
            <text:p>50</text:p>
          </table:table-cell>
          <table:table-cell office:value-type="float" office:value="29213" table:style-name="ce3">
            <text:p>2921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434480</text:p>
          </table:table-cell>
          <table:table-cell office:value-type="float" office:value="45991" table:style-name="ce3">
            <text:p>45991</text:p>
          </table:table-cell>
          <table:table-cell office:value-type="date" office:date-value="2017-11-20T00:00:00" table:style-name="ce4">
            <text:p>20/11/17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1-09T00:00:00" table:style-name="ce4">
            <text:p>09/11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017.26" table:style-name="ce3">
            <text:p>1017,26</text:p>
          </table:table-cell>
          <table:table-cell office:value-type="float" office:value="251" table:style-name="ce3">
            <text:p>251</text:p>
          </table:table-cell>
          <table:table-cell office:value-type="float" office:value="2" table:style-name="ce3">
            <text:p>2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924.78" table:style-name="ce3">
            <text:p>924,78</text:p>
          </table:table-cell>
          <table:table-cell office:value-type="float" office:value="1317" table:style-name="ce3">
            <text:p>1317</text:p>
          </table:table-cell>
          <table:table-cell office:value-type="float" office:value="50" table:style-name="ce3">
            <text:p>50</text:p>
          </table:table-cell>
          <table:table-cell office:value-type="float" office:value="46239" table:style-name="ce3">
            <text:p>4623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434478</text:p>
          </table:table-cell>
          <table:table-cell office:value-type="float" office:value="45993" table:style-name="ce3">
            <text:p>45993</text:p>
          </table:table-cell>
          <table:table-cell office:value-type="date" office:date-value="2017-11-20T00:00:00" table:style-name="ce4">
            <text:p>20/11/17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1-09T00:00:00" table:style-name="ce4">
            <text:p>09/11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798.85" table:style-name="ce3">
            <text:p>798,85</text:p>
          </table:table-cell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726.23" table:style-name="ce3">
            <text:p>726,23</text:p>
          </table:table-cell>
          <table:table-cell office:value-type="float" office:value="1317" table:style-name="ce3">
            <text:p>1317</text:p>
          </table:table-cell>
          <table:table-cell office:value-type="float" office:value="50" table:style-name="ce3">
            <text:p>50</text:p>
          </table:table-cell>
          <table:table-cell office:value-type="float" office:value="36311.5" table:style-name="ce3">
            <text:p>36311,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375510</text:p>
          </table:table-cell>
          <table:table-cell office:value-type="float" office:value="45982" table:style-name="ce3">
            <text:p>45982</text:p>
          </table:table-cell>
          <table:table-cell office:value-type="date" office:date-value="2017-11-20T00:00:00" table:style-name="ce4">
            <text:p>20/11/17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1-09T00:00:00" table:style-name="ce4">
            <text:p>09/11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535.53" table:style-name="ce3">
            <text:p>1535,53</text:p>
          </table:table-cell>
          <table:table-cell office:value-type="float" office:value="251" table:style-name="ce3">
            <text:p>251</text:p>
          </table:table-cell>
          <table:table-cell office:value-type="float" office:value="9" table:style-name="ce3">
            <text:p>9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395.94" table:style-name="ce3">
            <text:p>1395,94</text:p>
          </table:table-cell>
          <table:table-cell office:value-type="float" office:value="1317" table:style-name="ce3">
            <text:p>1317</text:p>
          </table:table-cell>
          <table:table-cell office:value-type="float" office:value="50" table:style-name="ce3">
            <text:p>50</text:p>
          </table:table-cell>
          <table:table-cell office:value-type="float" office:value="69797" table:style-name="ce3">
            <text:p>6979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375509</text:p>
          </table:table-cell>
          <table:table-cell office:value-type="float" office:value="45984" table:style-name="ce3">
            <text:p>45984</text:p>
          </table:table-cell>
          <table:table-cell office:value-type="date" office:date-value="2017-11-20T00:00:00" table:style-name="ce4">
            <text:p>20/11/17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1-09T00:00:00" table:style-name="ce4">
            <text:p>09/11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563.16" table:style-name="ce3">
            <text:p>563,16</text:p>
          </table:table-cell>
          <table:table-cell office:value-type="float" office:value="251" table:style-name="ce3">
            <text:p>251</text:p>
          </table:table-cell>
          <table:table-cell office:value-type="float" office:value="7" table:style-name="ce3">
            <text:p>7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511.96" table:style-name="ce3">
            <text:p>511,96</text:p>
          </table:table-cell>
          <table:table-cell office:value-type="float" office:value="1317" table:style-name="ce3">
            <text:p>1317</text:p>
          </table:table-cell>
          <table:table-cell office:value-type="float" office:value="50" table:style-name="ce3">
            <text:p>50</text:p>
          </table:table-cell>
          <table:table-cell office:value-type="float" office:value="25598" table:style-name="ce3">
            <text:p>2559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375508</text:p>
          </table:table-cell>
          <table:table-cell office:value-type="float" office:value="45985" table:style-name="ce3">
            <text:p>45985</text:p>
          </table:table-cell>
          <table:table-cell office:value-type="date" office:date-value="2017-11-20T00:00:00" table:style-name="ce4">
            <text:p>20/11/17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1-09T00:00:00" table:style-name="ce4">
            <text:p>09/11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244.89" table:style-name="ce3">
            <text:p>244,89</text:p>
          </table:table-cell>
          <table:table-cell office:value-type="float" office:value="251" table:style-name="ce3">
            <text:p>251</text:p>
          </table:table-cell>
          <table:table-cell office:value-type="float" office:value="6" table:style-name="ce3">
            <text:p>6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222.63" table:style-name="ce3">
            <text:p>222,63</text:p>
          </table:table-cell>
          <table:table-cell office:value-type="float" office:value="1317" table:style-name="ce3">
            <text:p>1317</text:p>
          </table:table-cell>
          <table:table-cell office:value-type="float" office:value="50" table:style-name="ce3">
            <text:p>50</text:p>
          </table:table-cell>
          <table:table-cell office:value-type="float" office:value="11131.5" table:style-name="ce3">
            <text:p>11131,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375507</text:p>
          </table:table-cell>
          <table:table-cell office:value-type="float" office:value="45983" table:style-name="ce3">
            <text:p>45983</text:p>
          </table:table-cell>
          <table:table-cell office:value-type="date" office:date-value="2017-11-20T00:00:00" table:style-name="ce4">
            <text:p>20/11/17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1-09T00:00:00" table:style-name="ce4">
            <text:p>09/11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203.27" table:style-name="ce3">
            <text:p>203,27</text:p>
          </table:table-cell>
          <table:table-cell office:value-type="float" office:value="251" table:style-name="ce3">
            <text:p>251</text:p>
          </table:table-cell>
          <table:table-cell office:value-type="float" office:value="8" table:style-name="ce3">
            <text:p>8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84.93" table:style-name="ce3">
            <text:p>184,93</text:p>
          </table:table-cell>
          <table:table-cell office:value-type="float" office:value="1317" table:style-name="ce3">
            <text:p>1317</text:p>
          </table:table-cell>
          <table:table-cell office:value-type="float" office:value="50" table:style-name="ce3">
            <text:p>50</text:p>
          </table:table-cell>
          <table:table-cell office:value-type="float" office:value="9246.5" table:style-name="ce3">
            <text:p>9246,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375504</text:p>
          </table:table-cell>
          <table:table-cell office:value-type="float" office:value="45981" table:style-name="ce3">
            <text:p>45981</text:p>
          </table:table-cell>
          <table:table-cell office:value-type="date" office:date-value="2017-11-20T00:00:00" table:style-name="ce4">
            <text:p>20/11/17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1-09T00:00:00" table:style-name="ce4">
            <text:p>09/11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58.87" table:style-name="ce3">
            <text:p>158,87</text:p>
          </table:table-cell>
          <table:table-cell office:value-type="float" office:value="251" table:style-name="ce3">
            <text:p>251</text:p>
          </table:table-cell>
          <table:table-cell office:value-type="float" office:value="10" table:style-name="ce3">
            <text:p>10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44.43" table:style-name="ce3">
            <text:p>144,43</text:p>
          </table:table-cell>
          <table:table-cell office:value-type="float" office:value="1317" table:style-name="ce3">
            <text:p>1317</text:p>
          </table:table-cell>
          <table:table-cell office:value-type="float" office:value="50" table:style-name="ce3">
            <text:p>50</text:p>
          </table:table-cell>
          <table:table-cell office:value-type="float" office:value="7221.5" table:style-name="ce3">
            <text:p>7221,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977151</text:p>
          </table:table-cell>
          <table:table-cell office:value-type="float" office:value="41547" table:style-name="ce3">
            <text:p>41547</text:p>
          </table:table-cell>
          <table:table-cell office:value-type="date" office:date-value="2017-10-17T00:00:00" table:style-name="ce4">
            <text:p>17/10/1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0-05T00:00:00" table:style-name="ce4">
            <text:p>05/10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413.82" table:style-name="ce3">
            <text:p>1413,82</text:p>
          </table:table-cell>
          <table:table-cell office:value-type="float" office:value="250" table:style-name="ce3">
            <text:p>250</text:p>
          </table:table-cell>
          <table:table-cell office:value-type="float" office:value="9" table:style-name="ce3">
            <text:p>9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1285.29" table:style-name="ce3">
            <text:p>1285,29</text:p>
          </table:table-cell>
          <table:table-cell office:value-type="float" office:value="1317" table:style-name="ce3">
            <text:p>1317</text:p>
          </table:table-cell>
          <table:table-cell office:value-type="float" office:value="84" table:style-name="ce3">
            <text:p>84</text:p>
          </table:table-cell>
          <table:table-cell office:value-type="float" office:value="107964.36" table:style-name="ce3">
            <text:p>107964,3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977107</text:p>
          </table:table-cell>
          <table:table-cell office:value-type="float" office:value="41548" table:style-name="ce3">
            <text:p>41548</text:p>
          </table:table-cell>
          <table:table-cell office:value-type="date" office:date-value="2017-10-17T00:00:00" table:style-name="ce4">
            <text:p>17/10/1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0-05T00:00:00" table:style-name="ce4">
            <text:p>05/10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057.72" table:style-name="ce3">
            <text:p>1057,72</text:p>
          </table:table-cell>
          <table:table-cell office:value-type="float" office:value="250" table:style-name="ce3">
            <text:p>250</text:p>
          </table:table-cell>
          <table:table-cell office:value-type="float" office:value="10" table:style-name="ce3">
            <text:p>10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961.68000000000006" table:style-name="ce3">
            <text:p>961,68</text:p>
          </table:table-cell>
          <table:table-cell office:value-type="float" office:value="1317" table:style-name="ce3">
            <text:p>1317</text:p>
          </table:table-cell>
          <table:table-cell office:value-type="float" office:value="84" table:style-name="ce3">
            <text:p>84</text:p>
          </table:table-cell>
          <table:table-cell office:value-type="float" office:value="80781.119999999995" table:style-name="ce3">
            <text:p>80781,1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977152</text:p>
          </table:table-cell>
          <table:table-cell office:value-type="float" office:value="41549" table:style-name="ce3">
            <text:p>41549</text:p>
          </table:table-cell>
          <table:table-cell office:value-type="date" office:date-value="2017-10-17T00:00:00" table:style-name="ce4">
            <text:p>17/10/1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0-05T00:00:00" table:style-name="ce4">
            <text:p>05/10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807.87" table:style-name="ce3">
            <text:p>807,87</text:p>
          </table:table-cell>
          <table:table-cell office:value-type="float" office:value="250" table:style-name="ce3">
            <text:p>250</text:p>
          </table:table-cell>
          <table:table-cell office:value-type="float" office:value="11" table:style-name="ce3">
            <text:p>11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734.43000000000006" table:style-name="ce3">
            <text:p>734,43</text:p>
          </table:table-cell>
          <table:table-cell office:value-type="float" office:value="1317" table:style-name="ce3">
            <text:p>1317</text:p>
          </table:table-cell>
          <table:table-cell office:value-type="float" office:value="84" table:style-name="ce3">
            <text:p>84</text:p>
          </table:table-cell>
          <table:table-cell office:value-type="float" office:value="61692.12" table:style-name="ce3">
            <text:p>61692,1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3051375</text:p>
          </table:table-cell>
          <table:table-cell office:value-type="float" office:value="41550" table:style-name="ce3">
            <text:p>41550</text:p>
          </table:table-cell>
          <table:table-cell office:value-type="date" office:date-value="2017-10-17T00:00:00" table:style-name="ce4">
            <text:p>17/10/1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0-06T00:00:00" table:style-name="ce4">
            <text:p>06/10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2106.8000000000002" table:style-name="ce3">
            <text:p>2106,8</text:p>
          </table:table-cell>
          <table:table-cell office:value-type="float" office:value="250" table:style-name="ce3">
            <text:p>250</text:p>
          </table:table-cell>
          <table:table-cell office:value-type="float" office:value="12" table:style-name="ce3">
            <text:p>12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1916.7300000000002" table:style-name="ce3">
            <text:p>1916,73</text:p>
          </table:table-cell>
          <table:table-cell office:value-type="float" office:value="1317" table:style-name="ce3">
            <text:p>1317</text:p>
          </table:table-cell>
          <table:table-cell office:value-type="float" office:value="84" table:style-name="ce3">
            <text:p>84</text:p>
          </table:table-cell>
          <table:table-cell office:value-type="float" office:value="161005.32" table:style-name="ce3">
            <text:p>161005,3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16002977130</text:p>
          </table:table-cell>
          <table:table-cell office:value-type="float" office:value="41551" table:style-name="ce3">
            <text:p>41551</text:p>
          </table:table-cell>
          <table:table-cell office:value-type="date" office:date-value="2017-10-17T00:00:00" table:style-name="ce4">
            <text:p>17/10/1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10-05T00:00:00" table:style-name="ce4">
            <text:p>05/10/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float" office:value="193.72" table:style-name="ce3">
            <text:p>193,72</text:p>
          </table:table-cell>
          <table:table-cell office:value-type="float" office:value="250" table:style-name="ce3">
            <text:p>250</text:p>
          </table:table-cell>
          <table:table-cell office:value-type="float" office:value="13" table:style-name="ce3">
            <text:p>13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176.11" table:style-name="ce3">
            <text:p>176,11</text:p>
          </table:table-cell>
          <table:table-cell office:value-type="float" office:value="1317" table:style-name="ce3">
            <text:p>1317</text:p>
          </table:table-cell>
          <table:table-cell office:value-type="float" office:value="84" table:style-name="ce3">
            <text:p>84</text:p>
          </table:table-cell>
          <table:table-cell office:value-type="float" office:value="14793.24" table:style-name="ce3">
            <text:p>14793,2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775E</text:p>
          </table:table-cell>
          <table:table-cell office:value-type="float" office:value="31213" table:style-name="ce3">
            <text:p>31213</text:p>
          </table:table-cell>
          <table:table-cell office:value-type="date" office:date-value="2017-07-15T00:00:00" table:style-name="ce4">
            <text:p>15/07/17</text:p>
          </table:table-cell>
          <table:table-cell office:value-type="date" office:date-value="2017-08-14T00:00:00" table:style-name="ce4">
            <text:p>14/08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07-12T00:00:00" table:style-name="ce4">
            <text:p>12/07/17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SPESE PER CONTRATTO DI PULIZIA UFFICI PROVINCIALI ED ALTRI LOCALI</text:p>
          </table:table-cell>
          <table:table-cell office:value-type="float" office:value="18080.419999999998" table:style-name="ce3">
            <text:p>18080,42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date" office:date-value="2017-01-20T00:00:00" table:style-name="ce4">
            <text:p>20/01/17</text:p>
          </table:table-cell>
          <table:table-cell office:value-type="date" office:date-value="2017-01-20T00:00:00" table:style-name="ce4">
            <text:p>20/01/17</text:p>
          </table:table-cell>
          <table:table-cell office:value-type="float" office:value="14820.019999999999" table:style-name="ce3">
            <text:p>14820,02</text:p>
          </table:table-cell>
          <table:table-cell office:value-type="float" office:value="1314" table:style-name="ce3">
            <text:p>1314</text:p>
          </table:table-cell>
          <table:table-cell office:value-type="float" office:value="165" table:style-name="ce3">
            <text:p>165</text:p>
          </table:table-cell>
          <table:table-cell office:value-type="float" office:value="2445303.2999999998" table:style-name="ce3">
            <text:p>2445303,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7627E</text:p>
          </table:table-cell>
          <table:table-cell office:value-type="float" office:value="38294" table:style-name="ce3">
            <text:p>38294</text:p>
          </table:table-cell>
          <table:table-cell office:value-type="date" office:date-value="2017-09-21T00:00:00" table:style-name="ce4">
            <text:p>21/09/17</text:p>
          </table:table-cell>
          <table:table-cell office:value-type="date" office:date-value="2017-10-21T00:00:00" table:style-name="ce4">
            <text:p>21/10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09-20T00:00:00" table:style-name="ce4">
            <text:p>20/09/17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SPESE PER CONTRATTO DI PULIZIA UFFICI PROVINCIALI ED ALTRI LOCALI</text:p>
          </table:table-cell>
          <table:table-cell office:value-type="float" office:value="18080.419999999998" table:style-name="ce3">
            <text:p>18080,42</text:p>
          </table:table-cell>
          <table:table-cell office:value-type="float" office:value="145" table:style-name="ce3">
            <text:p>145</text:p>
          </table:table-cell>
          <table:table-cell office:value-type="float" office:value="2" table:style-name="ce3">
            <text:p>2</text:p>
          </table:table-cell>
          <table:table-cell office:value-type="date" office:date-value="2017-01-20T00:00:00" table:style-name="ce4">
            <text:p>20/01/17</text:p>
          </table:table-cell>
          <table:table-cell office:value-type="date" office:date-value="2017-01-20T00:00:00" table:style-name="ce4">
            <text:p>20/01/17</text:p>
          </table:table-cell>
          <table:table-cell office:value-type="float" office:value="14820.019999999999" table:style-name="ce3">
            <text:p>14820,02</text:p>
          </table:table-cell>
          <table:table-cell office:value-type="float" office:value="1314" table:style-name="ce3">
            <text:p>1314</text:p>
          </table:table-cell>
          <table:table-cell office:value-type="float" office:value="97" table:style-name="ce3">
            <text:p>97</text:p>
          </table:table-cell>
          <table:table-cell office:value-type="float" office:value="1437541.94" table:style-name="ce3">
            <text:p>1437541,9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09</text:p>
          </table:table-cell>
          <table:table-cell office:value-type="float" office:value="45199" table:style-name="ce3">
            <text:p>45199</text:p>
          </table:table-cell>
          <table:table-cell office:value-type="date" office:date-value="2017-11-14T00:00:00" table:style-name="ce4">
            <text:p>14/11/17</text:p>
          </table:table-cell>
          <table:table-cell office:value-type="date" office:date-value="2017-12-14T00:00:00" table:style-name="ce4">
            <text:p>14/12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1-14T00:00:00" table:style-name="ce4">
            <text:p>14/11/17</text:p>
          </table:table-cell>
          <table:table-cell office:value-type="string" table:style-name="ce3">
            <text:p>ORGANIZZAZIONE APRILE GESTIONE ARCHIVI SRL</text:p>
          </table:table-cell>
          <table:table-cell office:value-type="string" table:style-name="ce3">
            <text:p>PRESTAZIONI DI SERVIZI EDILIZIA SISMICA CAP. 2606</text:p>
          </table:table-cell>
          <table:table-cell office:value-type="float" office:value="708.21" table:style-name="ce3">
            <text:p>708,21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date" office:date-value="2017-01-20T00:00:00" table:style-name="ce4">
            <text:p>20/01/17</text:p>
          </table:table-cell>
          <table:table-cell office:value-type="date" office:date-value="2017-01-20T00:00:00" table:style-name="ce4">
            <text:p>20/01/17</text:p>
          </table:table-cell>
          <table:table-cell office:value-type="float" office:value="580.5" table:style-name="ce3">
            <text:p>580,5</text:p>
          </table:table-cell>
          <table:table-cell office:value-type="float" office:value="1306" table:style-name="ce3">
            <text:p>1306</text:p>
          </table:table-cell>
          <table:table-cell office:value-type="float" office:value="43" table:style-name="ce3">
            <text:p>43</text:p>
          </table:table-cell>
          <table:table-cell office:value-type="float" office:value="24961.5" table:style-name="ce3">
            <text:p>24961,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23</text:p>
          </table:table-cell>
          <table:table-cell office:value-type="float" office:value="49138" table:style-name="ce3">
            <text:p>49138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758.51" table:style-name="ce3">
            <text:p>758,51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621.73" table:style-name="ce3">
            <text:p>621,73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11812.87" table:style-name="ce3">
            <text:p>11812,8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15</text:p>
          </table:table-cell>
          <table:table-cell office:value-type="float" office:value="49139" table:style-name="ce3">
            <text:p>49139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102.68" table:style-name="ce3">
            <text:p>102,68</text:p>
          </table:table-cell>
          <table:table-cell office:value-type="float" office:value="224" table:style-name="ce3">
            <text:p>224</text:p>
          </table:table-cell>
          <table:table-cell office:value-type="float" office:value="2" table:style-name="ce3">
            <text:p>2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84.160000000000011" table:style-name="ce3">
            <text:p>84,16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1599.04" table:style-name="ce3">
            <text:p>1599,0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40</text:p>
          </table:table-cell>
          <table:table-cell office:value-type="float" office:value="49144" table:style-name="ce3">
            <text:p>49144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661.18" table:style-name="ce3">
            <text:p>661,18</text:p>
          </table:table-cell>
          <table:table-cell office:value-type="float" office:value="224" table:style-name="ce3">
            <text:p>224</text:p>
          </table:table-cell>
          <table:table-cell office:value-type="float" office:value="3" table:style-name="ce3">
            <text:p>3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541.94999999999993" table:style-name="ce3">
            <text:p>541,95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10297.049999999999" table:style-name="ce3">
            <text:p>10297,0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29</text:p>
          </table:table-cell>
          <table:table-cell office:value-type="float" office:value="49150" table:style-name="ce3">
            <text:p>49150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3053.25" table:style-name="ce3">
            <text:p>3053,25</text:p>
          </table:table-cell>
          <table:table-cell office:value-type="float" office:value="224" table:style-name="ce3">
            <text:p>224</text:p>
          </table:table-cell>
          <table:table-cell office:value-type="float" office:value="4" table:style-name="ce3">
            <text:p>4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2502.66" table:style-name="ce3">
            <text:p>2502,66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47550.54" table:style-name="ce3">
            <text:p>47550,5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14</text:p>
          </table:table-cell>
          <table:table-cell office:value-type="float" office:value="49160" table:style-name="ce3">
            <text:p>49160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181.11" table:style-name="ce3">
            <text:p>181,11</text:p>
          </table:table-cell>
          <table:table-cell office:value-type="float" office:value="224" table:style-name="ce3">
            <text:p>224</text:p>
          </table:table-cell>
          <table:table-cell office:value-type="float" office:value="5" table:style-name="ce3">
            <text:p>5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48.45000000000002" table:style-name="ce3">
            <text:p>148,45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2820.55" table:style-name="ce3">
            <text:p>2820,5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26</text:p>
          </table:table-cell>
          <table:table-cell office:value-type="float" office:value="49164" table:style-name="ce3">
            <text:p>49164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1765.12" table:style-name="ce3">
            <text:p>1765,12</text:p>
          </table:table-cell>
          <table:table-cell office:value-type="float" office:value="224" table:style-name="ce3">
            <text:p>224</text:p>
          </table:table-cell>
          <table:table-cell office:value-type="float" office:value="6" table:style-name="ce3">
            <text:p>6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446.82" table:style-name="ce3">
            <text:p>1446,82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27489.58" table:style-name="ce3">
            <text:p>27489,5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2394</text:p>
          </table:table-cell>
          <table:table-cell office:value-type="float" office:value="49665" table:style-name="ce3">
            <text:p>49665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508.13" table:style-name="ce3">
            <text:p>508,13</text:p>
          </table:table-cell>
          <table:table-cell office:value-type="float" office:value="224" table:style-name="ce3">
            <text:p>224</text:p>
          </table:table-cell>
          <table:table-cell office:value-type="float" office:value="7" table:style-name="ce3">
            <text:p>7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416.5" table:style-name="ce3">
            <text:p>416,5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7497" table:style-name="ce3">
            <text:p>749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2399</text:p>
          </table:table-cell>
          <table:table-cell office:value-type="float" office:value="49668" table:style-name="ce3">
            <text:p>49668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753.31" table:style-name="ce3">
            <text:p>753,31</text:p>
          </table:table-cell>
          <table:table-cell office:value-type="float" office:value="224" table:style-name="ce3">
            <text:p>224</text:p>
          </table:table-cell>
          <table:table-cell office:value-type="float" office:value="8" table:style-name="ce3">
            <text:p>8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617.46999999999991" table:style-name="ce3">
            <text:p>617,47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11114.46" table:style-name="ce3">
            <text:p>11114,4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18</text:p>
          </table:table-cell>
          <table:table-cell office:value-type="float" office:value="49152" table:style-name="ce3">
            <text:p>49152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719.41" table:style-name="ce3">
            <text:p>1719,41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563.1000000000001" table:style-name="ce3">
            <text:p>1563,1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29698.9" table:style-name="ce3">
            <text:p>29698,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43</text:p>
          </table:table-cell>
          <table:table-cell office:value-type="float" office:value="49155" table:style-name="ce3">
            <text:p>49155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751.85" table:style-name="ce3">
            <text:p>1751,85</text:p>
          </table:table-cell>
          <table:table-cell office:value-type="float" office:value="225" table:style-name="ce3">
            <text:p>225</text:p>
          </table:table-cell>
          <table:table-cell office:value-type="float" office:value="2" table:style-name="ce3">
            <text:p>2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592.59" table:style-name="ce3">
            <text:p>1592,59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30259.21" table:style-name="ce3">
            <text:p>30259,2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9252</text:p>
          </table:table-cell>
          <table:table-cell office:value-type="float" office:value="49161" table:style-name="ce3">
            <text:p>49161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4.32" table:style-name="ce3">
            <text:p>14,32</text:p>
          </table:table-cell>
          <table:table-cell office:value-type="float" office:value="225" table:style-name="ce3">
            <text:p>225</text:p>
          </table:table-cell>
          <table:table-cell office:value-type="float" office:value="3" table:style-name="ce3">
            <text:p>3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1.74" table:style-name="ce3">
            <text:p>11,74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223.06" table:style-name="ce3">
            <text:p>223,0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17</text:p>
          </table:table-cell>
          <table:table-cell office:value-type="float" office:value="49167" table:style-name="ce3">
            <text:p>49167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383.57" table:style-name="ce3">
            <text:p>383,57</text:p>
          </table:table-cell>
          <table:table-cell office:value-type="float" office:value="225" table:style-name="ce3">
            <text:p>225</text:p>
          </table:table-cell>
          <table:table-cell office:value-type="float" office:value="4" table:style-name="ce3">
            <text:p>4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314.39999999999998" table:style-name="ce3">
            <text:p>314,4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5973.6" table:style-name="ce3">
            <text:p>5973,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45</text:p>
          </table:table-cell>
          <table:table-cell office:value-type="float" office:value="49169" table:style-name="ce3">
            <text:p>49169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852.83" table:style-name="ce3">
            <text:p>1852,83</text:p>
          </table:table-cell>
          <table:table-cell office:value-type="float" office:value="225" table:style-name="ce3">
            <text:p>225</text:p>
          </table:table-cell>
          <table:table-cell office:value-type="float" office:value="5" table:style-name="ce3">
            <text:p>5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684.3899999999999" table:style-name="ce3">
            <text:p>1684,39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32003.41" table:style-name="ce3">
            <text:p>32003,4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2397</text:p>
          </table:table-cell>
          <table:table-cell office:value-type="float" office:value="49659" table:style-name="ce3">
            <text:p>49659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94.98" table:style-name="ce3">
            <text:p>194,98</text:p>
          </table:table-cell>
          <table:table-cell office:value-type="float" office:value="225" table:style-name="ce3">
            <text:p>225</text:p>
          </table:table-cell>
          <table:table-cell office:value-type="float" office:value="6" table:style-name="ce3">
            <text:p>6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59.82" table:style-name="ce3">
            <text:p>159,82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2876.76" table:style-name="ce3">
            <text:p>2876,7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1602</text:p>
          </table:table-cell>
          <table:table-cell office:value-type="float" office:value="49660" table:style-name="ce3">
            <text:p>49660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231.39" table:style-name="ce3">
            <text:p>231,39</text:p>
          </table:table-cell>
          <table:table-cell office:value-type="float" office:value="225" table:style-name="ce3">
            <text:p>225</text:p>
          </table:table-cell>
          <table:table-cell office:value-type="float" office:value="7" table:style-name="ce3">
            <text:p>7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89.66" table:style-name="ce3">
            <text:p>189,66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3413.88" table:style-name="ce3">
            <text:p>3413,8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2396</text:p>
          </table:table-cell>
          <table:table-cell office:value-type="float" office:value="49661" table:style-name="ce3">
            <text:p>49661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3900.13" table:style-name="ce3">
            <text:p>3900,13</text:p>
          </table:table-cell>
          <table:table-cell office:value-type="float" office:value="225" table:style-name="ce3">
            <text:p>225</text:p>
          </table:table-cell>
          <table:table-cell office:value-type="float" office:value="8" table:style-name="ce3">
            <text:p>8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3196.83" table:style-name="ce3">
            <text:p>3196,83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57542.94" table:style-name="ce3">
            <text:p>57542,9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10831</text:p>
          </table:table-cell>
          <table:table-cell office:value-type="float" office:value="49667" table:style-name="ce3">
            <text:p>4966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7.39" table:style-name="ce3">
            <text:p>7,39</text:p>
          </table:table-cell>
          <table:table-cell office:value-type="float" office:value="225" table:style-name="ce3">
            <text:p>225</text:p>
          </table:table-cell>
          <table:table-cell office:value-type="float" office:value="9" table:style-name="ce3">
            <text:p>9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109.08" table:style-name="ce3">
            <text:p>109,0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2403</text:p>
          </table:table-cell>
          <table:table-cell office:value-type="float" office:value="49671" table:style-name="ce3">
            <text:p>49671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97.55" table:style-name="ce3">
            <text:p>97,55</text:p>
          </table:table-cell>
          <table:table-cell office:value-type="float" office:value="225" table:style-name="ce3">
            <text:p>225</text:p>
          </table:table-cell>
          <table:table-cell office:value-type="float" office:value="10" table:style-name="ce3">
            <text:p>10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79.959999999999994" table:style-name="ce3">
            <text:p>79,96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1439.28" table:style-name="ce3">
            <text:p>1439,2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1601</text:p>
          </table:table-cell>
          <table:table-cell office:value-type="float" office:value="49672" table:style-name="ce3">
            <text:p>49672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3575.11" table:style-name="ce3">
            <text:p>3575,11</text:p>
          </table:table-cell>
          <table:table-cell office:value-type="float" office:value="225" table:style-name="ce3">
            <text:p>225</text:p>
          </table:table-cell>
          <table:table-cell office:value-type="float" office:value="11" table:style-name="ce3">
            <text:p>11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2930.42" table:style-name="ce3">
            <text:p>2930,42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52747.56" table:style-name="ce3">
            <text:p>52747,5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10832</text:p>
          </table:table-cell>
          <table:table-cell office:value-type="float" office:value="49676" table:style-name="ce3">
            <text:p>49676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7.39" table:style-name="ce3">
            <text:p>7,39</text:p>
          </table:table-cell>
          <table:table-cell office:value-type="float" office:value="225" table:style-name="ce3">
            <text:p>225</text:p>
          </table:table-cell>
          <table:table-cell office:value-type="float" office:value="12" table:style-name="ce3">
            <text:p>12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109.08" table:style-name="ce3">
            <text:p>109,0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33</text:p>
          </table:table-cell>
          <table:table-cell office:value-type="float" office:value="49131" table:style-name="ce3">
            <text:p>49131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table:style-name="ce3"/>
          <table:table-cell office:value-type="float" office:value="1623.77" table:style-name="ce3">
            <text:p>1623,77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476.15" table:style-name="ce3">
            <text:p>1476,15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28046.85" table:style-name="ce3">
            <text:p>28046,8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20</text:p>
          </table:table-cell>
          <table:table-cell office:value-type="float" office:value="49132" table:style-name="ce3">
            <text:p>49132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807.32" table:style-name="ce3">
            <text:p>807,32</text:p>
          </table:table-cell>
          <table:table-cell office:value-type="float" office:value="226" table:style-name="ce3">
            <text:p>226</text:p>
          </table:table-cell>
          <table:table-cell office:value-type="float" office:value="2" table:style-name="ce3">
            <text:p>2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733.93000000000006" table:style-name="ce3">
            <text:p>733,93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13944.67" table:style-name="ce3">
            <text:p>13944,6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21</text:p>
          </table:table-cell>
          <table:table-cell office:value-type="float" office:value="49134" table:style-name="ce3">
            <text:p>49134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110.78" table:style-name="ce3">
            <text:p>1110,78</text:p>
          </table:table-cell>
          <table:table-cell office:value-type="float" office:value="226" table:style-name="ce3">
            <text:p>226</text:p>
          </table:table-cell>
          <table:table-cell office:value-type="float" office:value="3" table:style-name="ce3">
            <text:p>3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009.8" table:style-name="ce3">
            <text:p>1009,8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19186.2" table:style-name="ce3">
            <text:p>19186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80635</text:p>
          </table:table-cell>
          <table:table-cell office:value-type="float" office:value="49135" table:style-name="ce3">
            <text:p>49135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126.57" table:style-name="ce3">
            <text:p>1126,57</text:p>
          </table:table-cell>
          <table:table-cell office:value-type="float" office:value="226" table:style-name="ce3">
            <text:p>226</text:p>
          </table:table-cell>
          <table:table-cell office:value-type="float" office:value="4" table:style-name="ce3">
            <text:p>4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024.1499999999999" table:style-name="ce3">
            <text:p>1024,15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19458.849999999999" table:style-name="ce3">
            <text:p>19458,8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25</text:p>
          </table:table-cell>
          <table:table-cell office:value-type="float" office:value="49136" table:style-name="ce3">
            <text:p>49136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226" table:style-name="ce3">
            <text:p>226</text:p>
          </table:table-cell>
          <table:table-cell office:value-type="float" office:value="5" table:style-name="ce3">
            <text:p>5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43.51" table:style-name="ce3">
            <text:p>43,5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42</text:p>
          </table:table-cell>
          <table:table-cell office:value-type="float" office:value="49140" table:style-name="ce3">
            <text:p>49140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226" table:style-name="ce3">
            <text:p>226</text:p>
          </table:table-cell>
          <table:table-cell office:value-type="float" office:value="6" table:style-name="ce3">
            <text:p>6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43.51" table:style-name="ce3">
            <text:p>43,5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31</text:p>
          </table:table-cell>
          <table:table-cell office:value-type="float" office:value="49141" table:style-name="ce3">
            <text:p>49141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784.78" table:style-name="ce3">
            <text:p>784,78</text:p>
          </table:table-cell>
          <table:table-cell office:value-type="float" office:value="226" table:style-name="ce3">
            <text:p>226</text:p>
          </table:table-cell>
          <table:table-cell office:value-type="float" office:value="7" table:style-name="ce3">
            <text:p>7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713.43999999999994" table:style-name="ce3">
            <text:p>713,44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13555.36" table:style-name="ce3">
            <text:p>13555,3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16</text:p>
          </table:table-cell>
          <table:table-cell office:value-type="float" office:value="49142" table:style-name="ce3">
            <text:p>49142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499.53" table:style-name="ce3">
            <text:p>499,53</text:p>
          </table:table-cell>
          <table:table-cell office:value-type="float" office:value="226" table:style-name="ce3">
            <text:p>226</text:p>
          </table:table-cell>
          <table:table-cell office:value-type="float" office:value="8" table:style-name="ce3">
            <text:p>8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454.12" table:style-name="ce3">
            <text:p>454,12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8628.2800000000007" table:style-name="ce3">
            <text:p>8628,2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19</text:p>
          </table:table-cell>
          <table:table-cell office:value-type="float" office:value="49145" table:style-name="ce3">
            <text:p>49145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541.54" table:style-name="ce3">
            <text:p>541,54</text:p>
          </table:table-cell>
          <table:table-cell office:value-type="float" office:value="226" table:style-name="ce3">
            <text:p>226</text:p>
          </table:table-cell>
          <table:table-cell office:value-type="float" office:value="9" table:style-name="ce3">
            <text:p>9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492.30999999999995" table:style-name="ce3">
            <text:p>492,31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9353.89" table:style-name="ce3">
            <text:p>9353,8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35</text:p>
          </table:table-cell>
          <table:table-cell office:value-type="float" office:value="49146" table:style-name="ce3">
            <text:p>49146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569.36" table:style-name="ce3">
            <text:p>569,36</text:p>
          </table:table-cell>
          <table:table-cell office:value-type="float" office:value="226" table:style-name="ce3">
            <text:p>226</text:p>
          </table:table-cell>
          <table:table-cell office:value-type="float" office:value="10" table:style-name="ce3">
            <text:p>10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517.6" table:style-name="ce3">
            <text:p>517,6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9834.4" table:style-name="ce3">
            <text:p>9834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47</text:p>
          </table:table-cell>
          <table:table-cell office:value-type="float" office:value="49147" table:style-name="ce3">
            <text:p>49147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528.55" table:style-name="ce3">
            <text:p>1528,55</text:p>
          </table:table-cell>
          <table:table-cell office:value-type="float" office:value="226" table:style-name="ce3">
            <text:p>226</text:p>
          </table:table-cell>
          <table:table-cell office:value-type="float" office:value="11" table:style-name="ce3">
            <text:p>11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389.59" table:style-name="ce3">
            <text:p>1389,59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26402.21" table:style-name="ce3">
            <text:p>26402,2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22</text:p>
          </table:table-cell>
          <table:table-cell office:value-type="float" office:value="49148" table:style-name="ce3">
            <text:p>49148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062.22" table:style-name="ce3">
            <text:p>1062,22</text:p>
          </table:table-cell>
          <table:table-cell office:value-type="float" office:value="226" table:style-name="ce3">
            <text:p>226</text:p>
          </table:table-cell>
          <table:table-cell office:value-type="float" office:value="12" table:style-name="ce3">
            <text:p>12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965.66000000000008" table:style-name="ce3">
            <text:p>965,66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18347.54" table:style-name="ce3">
            <text:p>18347,5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37</text:p>
          </table:table-cell>
          <table:table-cell office:value-type="float" office:value="49149" table:style-name="ce3">
            <text:p>49149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2026.45" table:style-name="ce3">
            <text:p>2026,45</text:p>
          </table:table-cell>
          <table:table-cell office:value-type="float" office:value="226" table:style-name="ce3">
            <text:p>226</text:p>
          </table:table-cell>
          <table:table-cell office:value-type="float" office:value="13" table:style-name="ce3">
            <text:p>13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842.23" table:style-name="ce3">
            <text:p>1842,23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35002.370000000003" table:style-name="ce3">
            <text:p>35002,3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80634</text:p>
          </table:table-cell>
          <table:table-cell office:value-type="float" office:value="49151" table:style-name="ce3">
            <text:p>49151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559.57" table:style-name="ce3">
            <text:p>1559,57</text:p>
          </table:table-cell>
          <table:table-cell office:value-type="float" office:value="226" table:style-name="ce3">
            <text:p>226</text:p>
          </table:table-cell>
          <table:table-cell office:value-type="float" office:value="14" table:style-name="ce3">
            <text:p>14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417.79" table:style-name="ce3">
            <text:p>1417,79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26938.01" table:style-name="ce3">
            <text:p>26938,0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38</text:p>
          </table:table-cell>
          <table:table-cell office:value-type="float" office:value="49153" table:style-name="ce3">
            <text:p>49153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183.3" table:style-name="ce3">
            <text:p>1183,3</text:p>
          </table:table-cell>
          <table:table-cell office:value-type="float" office:value="226" table:style-name="ce3">
            <text:p>226</text:p>
          </table:table-cell>
          <table:table-cell office:value-type="float" office:value="15" table:style-name="ce3">
            <text:p>15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075.73" table:style-name="ce3">
            <text:p>1075,73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20438.87" table:style-name="ce3">
            <text:p>20438,8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65898</text:p>
          </table:table-cell>
          <table:table-cell office:value-type="float" office:value="49154" table:style-name="ce3">
            <text:p>49154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2149.35" table:style-name="ce3">
            <text:p>2149,35</text:p>
          </table:table-cell>
          <table:table-cell office:value-type="float" office:value="226" table:style-name="ce3">
            <text:p>226</text:p>
          </table:table-cell>
          <table:table-cell office:value-type="float" office:value="16" table:style-name="ce3">
            <text:p>16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953.9499999999998" table:style-name="ce3">
            <text:p>1953,95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37125.050000000003" table:style-name="ce3">
            <text:p>37125,0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30</text:p>
          </table:table-cell>
          <table:table-cell office:value-type="float" office:value="49156" table:style-name="ce3">
            <text:p>49156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293.3599999999999" table:style-name="ce3">
            <text:p>1293,36</text:p>
          </table:table-cell>
          <table:table-cell office:value-type="float" office:value="226" table:style-name="ce3">
            <text:p>226</text:p>
          </table:table-cell>
          <table:table-cell office:value-type="float" office:value="17" table:style-name="ce3">
            <text:p>17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175.78" table:style-name="ce3">
            <text:p>1175,78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22339.82" table:style-name="ce3">
            <text:p>22339,8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65897</text:p>
          </table:table-cell>
          <table:table-cell office:value-type="float" office:value="49157" table:style-name="ce3">
            <text:p>49157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716.66" table:style-name="ce3">
            <text:p>716,66</text:p>
          </table:table-cell>
          <table:table-cell office:value-type="float" office:value="226" table:style-name="ce3">
            <text:p>226</text:p>
          </table:table-cell>
          <table:table-cell office:value-type="float" office:value="18" table:style-name="ce3">
            <text:p>18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651.51" table:style-name="ce3">
            <text:p>651,51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12378.69" table:style-name="ce3">
            <text:p>12378,6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28</text:p>
          </table:table-cell>
          <table:table-cell office:value-type="float" office:value="49158" table:style-name="ce3">
            <text:p>49158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226" table:style-name="ce3">
            <text:p>226</text:p>
          </table:table-cell>
          <table:table-cell office:value-type="float" office:value="19" table:style-name="ce3">
            <text:p>19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43.51" table:style-name="ce3">
            <text:p>43,5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24</text:p>
          </table:table-cell>
          <table:table-cell office:value-type="float" office:value="49162" table:style-name="ce3">
            <text:p>49162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2238.08" table:style-name="ce3">
            <text:p>2238,08</text:p>
          </table:table-cell>
          <table:table-cell office:value-type="float" office:value="226" table:style-name="ce3">
            <text:p>226</text:p>
          </table:table-cell>
          <table:table-cell office:value-type="float" office:value="20" table:style-name="ce3">
            <text:p>20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2034.62" table:style-name="ce3">
            <text:p>2034,62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38657.78" table:style-name="ce3">
            <text:p>38657,7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34</text:p>
          </table:table-cell>
          <table:table-cell office:value-type="float" office:value="49163" table:style-name="ce3">
            <text:p>49163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630.92999999999995" table:style-name="ce3">
            <text:p>630,93</text:p>
          </table:table-cell>
          <table:table-cell office:value-type="float" office:value="226" table:style-name="ce3">
            <text:p>226</text:p>
          </table:table-cell>
          <table:table-cell office:value-type="float" office:value="21" table:style-name="ce3">
            <text:p>21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573.56999999999994" table:style-name="ce3">
            <text:p>573,57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10897.83" table:style-name="ce3">
            <text:p>10897,8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36</text:p>
          </table:table-cell>
          <table:table-cell office:value-type="float" office:value="49165" table:style-name="ce3">
            <text:p>49165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241.8699999999999" table:style-name="ce3">
            <text:p>1241,87</text:p>
          </table:table-cell>
          <table:table-cell office:value-type="float" office:value="226" table:style-name="ce3">
            <text:p>226</text:p>
          </table:table-cell>
          <table:table-cell office:value-type="float" office:value="22" table:style-name="ce3">
            <text:p>22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128.9699999999998" table:style-name="ce3">
            <text:p>1128,97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21450.43" table:style-name="ce3">
            <text:p>21450,4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44</text:p>
          </table:table-cell>
          <table:table-cell office:value-type="float" office:value="49166" table:style-name="ce3">
            <text:p>49166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3.61" table:style-name="ce3">
            <text:p>3,61</text:p>
          </table:table-cell>
          <table:table-cell office:value-type="float" office:value="226" table:style-name="ce3">
            <text:p>226</text:p>
          </table:table-cell>
          <table:table-cell office:value-type="float" office:value="23" table:style-name="ce3">
            <text:p>23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3.28" table:style-name="ce3">
            <text:p>3,28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62.32" table:style-name="ce3">
            <text:p>62,3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70532</text:p>
          </table:table-cell>
          <table:table-cell office:value-type="float" office:value="49168" table:style-name="ce3">
            <text:p>49168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6.67" table:style-name="ce3">
            <text:p>6,67</text:p>
          </table:table-cell>
          <table:table-cell office:value-type="float" office:value="226" table:style-name="ce3">
            <text:p>226</text:p>
          </table:table-cell>
          <table:table-cell office:value-type="float" office:value="24" table:style-name="ce3">
            <text:p>24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115.14" table:style-name="ce3">
            <text:p>115,1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680636</text:p>
          </table:table-cell>
          <table:table-cell office:value-type="float" office:value="49170" table:style-name="ce3">
            <text:p>49170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032.2" table:style-name="ce3">
            <text:p>1032,2</text:p>
          </table:table-cell>
          <table:table-cell office:value-type="float" office:value="226" table:style-name="ce3">
            <text:p>226</text:p>
          </table:table-cell>
          <table:table-cell office:value-type="float" office:value="25" table:style-name="ce3">
            <text:p>25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938.36" table:style-name="ce3">
            <text:p>938,36</text:p>
          </table:table-cell>
          <table:table-cell office:value-type="float" office:value="1316" table:style-name="ce3">
            <text:p>1316</text:p>
          </table:table-cell>
          <table:table-cell office:value-type="float" office:value="19" table:style-name="ce3">
            <text:p>19</text:p>
          </table:table-cell>
          <table:table-cell office:value-type="float" office:value="17828.84" table:style-name="ce3">
            <text:p>17828,8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14262</text:p>
          </table:table-cell>
          <table:table-cell office:value-type="float" office:value="49655" table:style-name="ce3">
            <text:p>49655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02.48" table:style-name="ce3">
            <text:p>102,48</text:p>
          </table:table-cell>
          <table:table-cell office:value-type="float" office:value="226" table:style-name="ce3">
            <text:p>226</text:p>
          </table:table-cell>
          <table:table-cell office:value-type="float" office:value="26" table:style-name="ce3">
            <text:p>26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93.16" table:style-name="ce3">
            <text:p>93,16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1676.88" table:style-name="ce3">
            <text:p>1676,8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2401</text:p>
          </table:table-cell>
          <table:table-cell office:value-type="float" office:value="49657" table:style-name="ce3">
            <text:p>4965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97.04" table:style-name="ce3">
            <text:p>197,04</text:p>
          </table:table-cell>
          <table:table-cell office:value-type="float" office:value="226" table:style-name="ce3">
            <text:p>226</text:p>
          </table:table-cell>
          <table:table-cell office:value-type="float" office:value="27" table:style-name="ce3">
            <text:p>27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79.13" table:style-name="ce3">
            <text:p>179,13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3224.34" table:style-name="ce3">
            <text:p>3224,3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2398</text:p>
          </table:table-cell>
          <table:table-cell office:value-type="float" office:value="49662" table:style-name="ce3">
            <text:p>49662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97.04" table:style-name="ce3">
            <text:p>197,04</text:p>
          </table:table-cell>
          <table:table-cell office:value-type="float" office:value="226" table:style-name="ce3">
            <text:p>226</text:p>
          </table:table-cell>
          <table:table-cell office:value-type="float" office:value="28" table:style-name="ce3">
            <text:p>28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79.13" table:style-name="ce3">
            <text:p>179,13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3224.34" table:style-name="ce3">
            <text:p>3224,3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2395</text:p>
          </table:table-cell>
          <table:table-cell office:value-type="float" office:value="49663" table:style-name="ce3">
            <text:p>49663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911.02" table:style-name="ce3">
            <text:p>1911,02</text:p>
          </table:table-cell>
          <table:table-cell office:value-type="float" office:value="226" table:style-name="ce3">
            <text:p>226</text:p>
          </table:table-cell>
          <table:table-cell office:value-type="float" office:value="29" table:style-name="ce3">
            <text:p>29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737.29" table:style-name="ce3">
            <text:p>1737,29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31271.22" table:style-name="ce3">
            <text:p>31271,2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2404</text:p>
          </table:table-cell>
          <table:table-cell office:value-type="float" office:value="19669" table:style-name="ce3">
            <text:p>19669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97.04" table:style-name="ce3">
            <text:p>197,04</text:p>
          </table:table-cell>
          <table:table-cell office:value-type="float" office:value="226" table:style-name="ce3">
            <text:p>226</text:p>
          </table:table-cell>
          <table:table-cell office:value-type="float" office:value="30" table:style-name="ce3">
            <text:p>30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79.13" table:style-name="ce3">
            <text:p>179,13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3224.34" table:style-name="ce3">
            <text:p>3224,3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2402</text:p>
          </table:table-cell>
          <table:table-cell office:value-type="float" office:value="49670" table:style-name="ce3">
            <text:p>49670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97.04" table:style-name="ce3">
            <text:p>197,04</text:p>
          </table:table-cell>
          <table:table-cell office:value-type="float" office:value="226" table:style-name="ce3">
            <text:p>226</text:p>
          </table:table-cell>
          <table:table-cell office:value-type="float" office:value="31" table:style-name="ce3">
            <text:p>31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79.13" table:style-name="ce3">
            <text:p>179,13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3224.34" table:style-name="ce3">
            <text:p>3224,3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2393</text:p>
          </table:table-cell>
          <table:table-cell office:value-type="float" office:value="49674" table:style-name="ce3">
            <text:p>49674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97.04" table:style-name="ce3">
            <text:p>197,04</text:p>
          </table:table-cell>
          <table:table-cell office:value-type="float" office:value="226" table:style-name="ce3">
            <text:p>226</text:p>
          </table:table-cell>
          <table:table-cell office:value-type="float" office:value="32" table:style-name="ce3">
            <text:p>32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79.13" table:style-name="ce3">
            <text:p>179,13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3224.34" table:style-name="ce3">
            <text:p>3224,3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6460</text:p>
          </table:table-cell>
          <table:table-cell office:value-type="float" office:value="49675" table:style-name="ce3">
            <text:p>49675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68.88" table:style-name="ce3">
            <text:p>68,88</text:p>
          </table:table-cell>
          <table:table-cell office:value-type="float" office:value="226" table:style-name="ce3">
            <text:p>226</text:p>
          </table:table-cell>
          <table:table-cell office:value-type="float" office:value="33" table:style-name="ce3">
            <text:p>33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62.62" table:style-name="ce3">
            <text:p>62,62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1127.1600000000001" table:style-name="ce3">
            <text:p>1127,1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4701702400</text:p>
          </table:table-cell>
          <table:table-cell office:value-type="float" office:value="49677" table:style-name="ce3">
            <text:p>4967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5T00:00:00" table:style-name="ce4">
            <text:p>15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E PER LA FORNITURA DI ENERGIA ELETTRICA</text:p>
          </table:table-cell>
          <table:table-cell office:value-type="float" office:value="197.04" table:style-name="ce3">
            <text:p>197,04</text:p>
          </table:table-cell>
          <table:table-cell office:value-type="float" office:value="226" table:style-name="ce3">
            <text:p>226</text:p>
          </table:table-cell>
          <table:table-cell office:value-type="float" office:value="34" table:style-name="ce3">
            <text:p>34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2-01T00:00:00" table:style-name="ce4">
            <text:p>01/02/17</text:p>
          </table:table-cell>
          <table:table-cell office:value-type="float" office:value="179.13" table:style-name="ce3">
            <text:p>179,13</text:p>
          </table:table-cell>
          <table:table-cell office:value-type="float" office:value="1316" table:style-name="ce3">
            <text:p>1316</text:p>
          </table:table-cell>
          <table:table-cell office:value-type="float" office:value="18" table:style-name="ce3">
            <text:p>18</text:p>
          </table:table-cell>
          <table:table-cell office:value-type="float" office:value="3224.34" table:style-name="ce3">
            <text:p>3224,3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057/23</text:p>
          </table:table-cell>
          <table:table-cell office:value-type="float" office:value="50396" table:style-name="ce3">
            <text:p>50396</text:p>
          </table:table-cell>
          <table:table-cell office:value-type="date" office:date-value="2017-12-23T00:00:00" table:style-name="ce4">
            <text:p>23/12/17</text:p>
          </table:table-cell>
          <table:table-cell office:value-type="date" office:date-value="2017-01-22T00:00:00" table:style-name="ce4">
            <text:p>22/01/17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12-21T00:00:00" table:style-name="ce4">
            <text:p>21/12/17</text:p>
          </table:table-cell>
          <table:table-cell office:value-type="string" table:style-name="ce3">
            <text:p>REPAS LUNCH COUPON S.R.L.</text:p>
          </table:table-cell>
          <table:table-cell office:value-type="string" table:style-name="ce3">
            <text:p>BUONI PASTO AL PERSONALE DIPENDENTE PERSONALE DIPENDENTE</text:p>
          </table:table-cell>
          <table:table-cell office:value-type="float" office:value="8548.59" table:style-name="ce3">
            <text:p>8548,59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date" office:date-value="2017-01-20T00:00:00" table:style-name="ce4">
            <text:p>20/01/17</text:p>
          </table:table-cell>
          <table:table-cell office:value-type="date" office:date-value="2017-01-20T00:00:00" table:style-name="ce4">
            <text:p>20/01/17</text:p>
          </table:table-cell>
          <table:table-cell office:value-type="float" office:value="8219.7999999999993" table:style-name="ce3">
            <text:p>8219,8</text:p>
          </table:table-cell>
          <table:table-cell office:value-type="float" office:value="1327" table:style-name="ce3">
            <text:p>1327</text:p>
          </table:table-cell>
          <table:table-cell office:value-type="float" office:value="4" table:style-name="ce3">
            <text:p>4</text:p>
          </table:table-cell>
          <table:table-cell office:value-type="float" office:value="32879.199999999997" table:style-name="ce3">
            <text:p>32879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2/16</text:p>
          </table:table-cell>
          <table:table-cell office:value-type="float" office:value="35711" table:style-name="ce3">
            <text:p>35711</text:p>
          </table:table-cell>
          <table:table-cell office:value-type="date" office:date-value="2017-09-01T00:00:00" table:style-name="ce4">
            <text:p>01/09/17</text:p>
          </table:table-cell>
          <table:table-cell office:value-type="date" office:date-value="2017-10-01T00:00:00" table:style-name="ce4">
            <text:p>01/10/17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08-31T00:00:00" table:style-name="ce4">
            <text:p>31/08/17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5052.9399999999996" table:style-name="ce3">
            <text:p>5052,94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date" office:date-value="2017-01-20T00:00:00" table:style-name="ce4">
            <text:p>20/01/17</text:p>
          </table:table-cell>
          <table:table-cell office:value-type="date" office:date-value="2017-01-20T00:00:00" table:style-name="ce4">
            <text:p>20/01/17</text:p>
          </table:table-cell>
          <table:table-cell office:value-type="float" office:value="4141.7599999999993" table:style-name="ce3">
            <text:p>4141,76</text:p>
          </table:table-cell>
          <table:table-cell office:value-type="float" office:value="1332" table:style-name="ce3">
            <text:p>1332</text:p>
          </table:table-cell>
          <table:table-cell office:value-type="float" office:value="117" table:style-name="ce3">
            <text:p>117</text:p>
          </table:table-cell>
          <table:table-cell office:value-type="float" office:value="484585.92" table:style-name="ce3">
            <text:p>484585,9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</text:p>
          </table:table-cell>
          <table:table-cell office:value-type="float" office:value="44376" table:style-name="ce3">
            <text:p>44376</text:p>
          </table:table-cell>
          <table:table-cell office:value-type="date" office:date-value="2017-11-09T00:00:00" table:style-name="ce4">
            <text:p>09/11/17</text:p>
          </table:table-cell>
          <table:table-cell office:value-type="date" office:date-value="2017-12-09T00:00:00" table:style-name="ce4">
            <text:p>09/12/17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11-08T00:00:00" table:style-name="ce4">
            <text:p>08/11/17</text:p>
          </table:table-cell>
          <table:table-cell office:value-type="string" table:style-name="ce3">
            <text:p>GRIMALDI FRANCESCO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0696.35" table:style-name="ce3">
            <text:p>10696,35</text:p>
          </table:table-cell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9723.9600000000009" table:style-name="ce3">
            <text:p>9723,96</text:p>
          </table:table-cell>
          <table:table-cell office:value-type="float" office:value="1332" table:style-name="ce3">
            <text:p>1332</text:p>
          </table:table-cell>
          <table:table-cell office:value-type="float" office:value="48" table:style-name="ce3">
            <text:p>48</text:p>
          </table:table-cell>
          <table:table-cell office:value-type="float" office:value="466750.08" table:style-name="ce3">
            <text:p>466750,0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</text:p>
          </table:table-cell>
          <table:table-cell office:value-type="float" office:value="44375" table:style-name="ce3">
            <text:p>44375</text:p>
          </table:table-cell>
          <table:table-cell office:value-type="date" office:date-value="2017-11-09T00:00:00" table:style-name="ce4">
            <text:p>09/11/17</text:p>
          </table:table-cell>
          <table:table-cell office:value-type="date" office:date-value="2017-12-09T00:00:00" table:style-name="ce4">
            <text:p>09/12/17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11-08T00:00:00" table:style-name="ce4">
            <text:p>08/11/17</text:p>
          </table:table-cell>
          <table:table-cell office:value-type="string" table:style-name="ce3">
            <text:p>GRIMALDI FRANCESCO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3652.27" table:style-name="ce3">
            <text:p>3652,27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3320.25" table:style-name="ce3">
            <text:p>3320,25</text:p>
          </table:table-cell>
          <table:table-cell office:value-type="float" office:value="1332" table:style-name="ce3">
            <text:p>1332</text:p>
          </table:table-cell>
          <table:table-cell office:value-type="float" office:value="48" table:style-name="ce3">
            <text:p>48</text:p>
          </table:table-cell>
          <table:table-cell office:value-type="float" office:value="159372" table:style-name="ce3">
            <text:p>15937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</text:p>
          </table:table-cell>
          <table:table-cell office:value-type="float" office:value="45509" table:style-name="ce3">
            <text:p>45509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11-16T00:00:00" table:style-name="ce4">
            <text:p>16/11/17</text:p>
          </table:table-cell>
          <table:table-cell office:value-type="string" table:style-name="ce3">
            <text:p>EDILIZIA FUTURA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9337.33" table:style-name="ce3">
            <text:p>9337,33</text:p>
          </table:table-cell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8488.48" table:style-name="ce3">
            <text:p>8488,48</text:p>
          </table:table-cell>
          <table:table-cell office:value-type="float" office:value="1332" table:style-name="ce3">
            <text:p>1332</text:p>
          </table:table-cell>
          <table:table-cell office:value-type="float" office:value="41" table:style-name="ce3">
            <text:p>41</text:p>
          </table:table-cell>
          <table:table-cell office:value-type="float" office:value="348027.68" table:style-name="ce3">
            <text:p>348027,6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E</text:p>
          </table:table-cell>
          <table:table-cell office:value-type="float" office:value="4551" table:style-name="ce3">
            <text:p>4551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11-16T00:00:00" table:style-name="ce4">
            <text:p>16/11/17</text:p>
          </table:table-cell>
          <table:table-cell office:value-type="string" table:style-name="ce3">
            <text:p>GESUALDI S.R.L.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7177.5" table:style-name="ce3">
            <text:p>7177,5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6525" table:style-name="ce3">
            <text:p>6525</text:p>
          </table:table-cell>
          <table:table-cell office:value-type="float" office:value="1332" table:style-name="ce3">
            <text:p>1332</text:p>
          </table:table-cell>
          <table:table-cell office:value-type="float" office:value="41" table:style-name="ce3">
            <text:p>41</text:p>
          </table:table-cell>
          <table:table-cell office:value-type="float" office:value="267525" table:style-name="ce3">
            <text:p>26752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FE</text:p>
          </table:table-cell>
          <table:table-cell office:value-type="float" office:value="44729" table:style-name="ce3">
            <text:p>44729</text:p>
          </table:table-cell>
          <table:table-cell office:value-type="date" office:date-value="2017-11-10T00:00:00" table:style-name="ce4">
            <text:p>10/11/17</text:p>
          </table:table-cell>
          <table:table-cell office:value-type="date" office:date-value="2017-12-10T00:00:00" table:style-name="ce4">
            <text:p>10/12/17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11-10T00:00:00" table:style-name="ce4">
            <text:p>10/11/17</text:p>
          </table:table-cell>
          <table:table-cell office:value-type="string" table:style-name="ce3">
            <text:p>SCIALANDRONE MICHELE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3399.58" table:style-name="ce3">
            <text:p>3399,58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3090.5299999999997" table:style-name="ce3">
            <text:p>3090,53</text:p>
          </table:table-cell>
          <table:table-cell office:value-type="float" office:value="1332" table:style-name="ce3">
            <text:p>1332</text:p>
          </table:table-cell>
          <table:table-cell office:value-type="float" office:value="47" table:style-name="ce3">
            <text:p>47</text:p>
          </table:table-cell>
          <table:table-cell office:value-type="float" office:value="145254.91" table:style-name="ce3">
            <text:p>145254,9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6/E</text:p>
          </table:table-cell>
          <table:table-cell office:value-type="float" office:value="45980" table:style-name="ce3">
            <text:p>45980</text:p>
          </table:table-cell>
          <table:table-cell office:value-type="date" office:date-value="2017-11-20T00:00:00" table:style-name="ce4">
            <text:p>20/11/17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11-20T00:00:00" table:style-name="ce4">
            <text:p>20/11/17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0941" table:style-name="ce3">
            <text:p>10941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9946.36" table:style-name="ce3">
            <text:p>9946,36</text:p>
          </table:table-cell>
          <table:table-cell office:value-type="float" office:value="1332" table:style-name="ce3">
            <text:p>1332</text:p>
          </table:table-cell>
          <table:table-cell office:value-type="float" office:value="37" table:style-name="ce3">
            <text:p>37</text:p>
          </table:table-cell>
          <table:table-cell office:value-type="float" office:value="368015.32" table:style-name="ce3">
            <text:p>368015,3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1/E</text:p>
          </table:table-cell>
          <table:table-cell office:value-type="float" office:value="41542" table:style-name="ce3">
            <text:p>41542</text:p>
          </table:table-cell>
          <table:table-cell office:value-type="date" office:date-value="2017-10-17T00:00:00" table:style-name="ce4">
            <text:p>17/10/1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10-14T00:00:00" table:style-name="ce4">
            <text:p>14/10/17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4880" table:style-name="ce3">
            <text:p>488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4000" table:style-name="ce3">
            <text:p>4000</text:p>
          </table:table-cell>
          <table:table-cell office:value-type="float" office:value="1332" table:style-name="ce3">
            <text:p>1332</text:p>
          </table:table-cell>
          <table:table-cell office:value-type="float" office:value="71" table:style-name="ce3">
            <text:p>71</text:p>
          </table:table-cell>
          <table:table-cell office:value-type="float" office:value="284000" table:style-name="ce3">
            <text:p>28400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2/E</text:p>
          </table:table-cell>
          <table:table-cell office:value-type="float" office:value="41623" table:style-name="ce3">
            <text:p>41623</text:p>
          </table:table-cell>
          <table:table-cell office:value-type="date" office:date-value="2017-10-17T00:00:00" table:style-name="ce4">
            <text:p>17/10/1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10-14T00:00:00" table:style-name="ce4">
            <text:p>14/10/17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9720.2999999999993" table:style-name="ce3">
            <text:p>9720,3</text:p>
          </table:table-cell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8836.64" table:style-name="ce3">
            <text:p>8836,64</text:p>
          </table:table-cell>
          <table:table-cell office:value-type="float" office:value="1332" table:style-name="ce3">
            <text:p>1332</text:p>
          </table:table-cell>
          <table:table-cell office:value-type="float" office:value="71" table:style-name="ce3">
            <text:p>71</text:p>
          </table:table-cell>
          <table:table-cell office:value-type="float" office:value="627401.43999999994" table:style-name="ce3">
            <text:p>627401,4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3E</text:p>
          </table:table-cell>
          <table:table-cell office:value-type="float" office:value="41624" table:style-name="ce3">
            <text:p>41624</text:p>
          </table:table-cell>
          <table:table-cell office:value-type="date" office:date-value="2017-10-17T00:00:00" table:style-name="ce4">
            <text:p>17/10/1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10-17T00:00:00" table:style-name="ce4">
            <text:p>17/10/17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0249.77" table:style-name="ce3">
            <text:p>10249,77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9317.99" table:style-name="ce3">
            <text:p>9317,99</text:p>
          </table:table-cell>
          <table:table-cell office:value-type="float" office:value="1332" table:style-name="ce3">
            <text:p>1332</text:p>
          </table:table-cell>
          <table:table-cell office:value-type="float" office:value="71" table:style-name="ce3">
            <text:p>71</text:p>
          </table:table-cell>
          <table:table-cell office:value-type="float" office:value="661577.29" table:style-name="ce3">
            <text:p>661577,2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4/E</text:p>
          </table:table-cell>
          <table:table-cell office:value-type="float" office:value="41627" table:style-name="ce3">
            <text:p>41627</text:p>
          </table:table-cell>
          <table:table-cell office:value-type="date" office:date-value="2017-10-17T00:00:00" table:style-name="ce4">
            <text:p>17/10/1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10-17T00:00:00" table:style-name="ce4">
            <text:p>17/10/17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0074.01" table:style-name="ce3">
            <text:p>10074,01</text:p>
          </table:table-cell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9158.19" table:style-name="ce3">
            <text:p>9158,19</text:p>
          </table:table-cell>
          <table:table-cell office:value-type="float" office:value="1332" table:style-name="ce3">
            <text:p>1332</text:p>
          </table:table-cell>
          <table:table-cell office:value-type="float" office:value="71" table:style-name="ce3">
            <text:p>71</text:p>
          </table:table-cell>
          <table:table-cell office:value-type="float" office:value="650231.49" table:style-name="ce3">
            <text:p>650231,4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3018420</text:p>
          </table:table-cell>
          <table:table-cell office:value-type="float" office:value="28052" table:style-name="ce3">
            <text:p>28052</text:p>
          </table:table-cell>
          <table:table-cell office:value-type="date" office:date-value="2017-06-25T00:00:00" table:style-name="ce4">
            <text:p>25/06/17</text:p>
          </table:table-cell>
          <table:table-cell office:value-type="date" office:date-value="2017-07-25T00:00:00" table:style-name="ce4">
            <text:p>25/07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6-24T00:00:00" table:style-name="ce4">
            <text:p>24/06/17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SPESE PER GESTIONE CALORE EDIFICI SCOLASTICI</text:p>
          </table:table-cell>
          <table:table-cell office:value-type="float" office:value="337624.64" table:style-name="ce3">
            <text:p>337624,64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152189.04" table:style-name="ce3">
            <text:p>152189,04</text:p>
          </table:table-cell>
          <table:table-cell office:value-type="float" office:value="1318" table:style-name="ce3">
            <text:p>1318</text:p>
          </table:table-cell>
          <table:table-cell office:value-type="float" office:value="185" table:style-name="ce3">
            <text:p>185</text:p>
          </table:table-cell>
          <table:table-cell office:value-type="float" office:value="28154972.399999999" table:style-name="ce3">
            <text:p>28154972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3018420</text:p>
          </table:table-cell>
          <table:table-cell office:value-type="float" office:value="28052" table:style-name="ce3">
            <text:p>28052</text:p>
          </table:table-cell>
          <table:table-cell office:value-type="date" office:date-value="2017-06-25T00:00:00" table:style-name="ce4">
            <text:p>25/06/17</text:p>
          </table:table-cell>
          <table:table-cell office:value-type="date" office:date-value="2017-07-25T00:00:00" table:style-name="ce4">
            <text:p>25/07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6-24T00:00:00" table:style-name="ce4">
            <text:p>24/06/17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SPESE PER GESTIONE CALORE EDIFICI SCOLASTICI</text:p>
          </table:table-cell>
          <table:table-cell office:value-type="float" office:value="337624.64" table:style-name="ce3">
            <text:p>337624,64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124552.47" table:style-name="ce3">
            <text:p>124552,47</text:p>
          </table:table-cell>
          <table:table-cell office:value-type="float" office:value="1318" table:style-name="ce3">
            <text:p>1318</text:p>
          </table:table-cell>
          <table:table-cell office:value-type="float" office:value="185" table:style-name="ce3">
            <text:p>185</text:p>
          </table:table-cell>
          <table:table-cell office:value-type="float" office:value="23042206.949999999" table:style-name="ce3">
            <text:p>23042206,9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3017875</text:p>
          </table:table-cell>
          <table:table-cell office:value-type="float" office:value="26381" table:style-name="ce3">
            <text:p>26381</text:p>
          </table:table-cell>
          <table:table-cell office:value-type="date" office:date-value="2017-06-16T00:00:00" table:style-name="ce4">
            <text:p>16/06/17</text:p>
          </table:table-cell>
          <table:table-cell office:value-type="date" office:date-value="2017-07-16T00:00:00" table:style-name="ce4">
            <text:p>16/07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6-15T00:00:00" table:style-name="ce4">
            <text:p>15/06/17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SPESE PER GESTIONE CALORE EDIFICI SCOLASTICI</text:p>
          </table:table-cell>
          <table:table-cell office:value-type="float" office:value="127364.56" table:style-name="ce3">
            <text:p>127364,56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104397.18" table:style-name="ce3">
            <text:p>104397,18</text:p>
          </table:table-cell>
          <table:table-cell office:value-type="float" office:value="1318" table:style-name="ce3">
            <text:p>1318</text:p>
          </table:table-cell>
          <table:table-cell office:value-type="float" office:value="194" table:style-name="ce3">
            <text:p>194</text:p>
          </table:table-cell>
          <table:table-cell office:value-type="float" office:value="20253052.920000002" table:style-name="ce3">
            <text:p>20253052,9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166026278</text:p>
          </table:table-cell>
          <table:table-cell office:value-type="float" office:value="33980" table:style-name="ce3">
            <text:p>33980</text:p>
          </table:table-cell>
          <table:table-cell office:value-type="date" office:date-value="2017-08-09T00:00:00" table:style-name="ce4">
            <text:p>09/08/17</text:p>
          </table:table-cell>
          <table:table-cell office:value-type="date" office:date-value="2017-09-08T00:00:00" table:style-name="ce4">
            <text:p>08/09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8-02T00:00:00" table:style-name="ce4">
            <text:p>02/08/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36.049999999999997" table:style-name="ce3">
            <text:p>36,05</text:p>
          </table:table-cell>
          <table:table-cell office:value-type="float" office:value="247" table:style-name="ce3">
            <text:p>247</text:p>
          </table:table-cell>
          <table:table-cell office:value-type="float" office:value="3" table:style-name="ce3">
            <text:p>3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29.549999999999997" table:style-name="ce3">
            <text:p>29,55</text:p>
          </table:table-cell>
          <table:table-cell office:value-type="float" office:value="1318" table:style-name="ce3">
            <text:p>1318</text:p>
          </table:table-cell>
          <table:table-cell office:value-type="float" office:value="153" table:style-name="ce3">
            <text:p>153</text:p>
          </table:table-cell>
          <table:table-cell office:value-type="float" office:value="4521.1499999999996" table:style-name="ce3">
            <text:p>4521,1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166022378</text:p>
          </table:table-cell>
          <table:table-cell office:value-type="float" office:value="31295" table:style-name="ce3">
            <text:p>31295</text:p>
          </table:table-cell>
          <table:table-cell office:value-type="date" office:date-value="2017-07-19T00:00:00" table:style-name="ce4">
            <text:p>19/07/17</text:p>
          </table:table-cell>
          <table:table-cell office:value-type="date" office:date-value="2017-08-18T00:00:00" table:style-name="ce4">
            <text:p>18/08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7-12T00:00:00" table:style-name="ce4">
            <text:p>12/07/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37.56" table:style-name="ce3">
            <text:p>37,56</text:p>
          </table:table-cell>
          <table:table-cell office:value-type="float" office:value="247" table:style-name="ce3">
            <text:p>247</text:p>
          </table:table-cell>
          <table:table-cell office:value-type="float" office:value="4" table:style-name="ce3">
            <text:p>4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31.020000000000003" table:style-name="ce3">
            <text:p>31,02</text:p>
          </table:table-cell>
          <table:table-cell office:value-type="float" office:value="1318" table:style-name="ce3">
            <text:p>1318</text:p>
          </table:table-cell>
          <table:table-cell office:value-type="float" office:value="174" table:style-name="ce3">
            <text:p>174</text:p>
          </table:table-cell>
          <table:table-cell office:value-type="float" office:value="5397.48" table:style-name="ce3">
            <text:p>5397,4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G166015489</text:p>
          </table:table-cell>
          <table:table-cell office:value-type="float" office:value="46925" table:style-name="ce3">
            <text:p>46925</text:p>
          </table:table-cell>
          <table:table-cell office:value-type="date" office:date-value="2017-11-25T00:00:00" table:style-name="ce4">
            <text:p>25/11/17</text:p>
          </table:table-cell>
          <table:table-cell office:value-type="date" office:date-value="2017-12-25T00:00:00" table:style-name="ce4">
            <text:p>25/12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11-22T00:00:00" table:style-name="ce4">
            <text:p>22/11/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681.28" table:style-name="ce3">
            <text:p>681,28</text:p>
          </table:table-cell>
          <table:table-cell office:value-type="float" office:value="247" table:style-name="ce3">
            <text:p>247</text:p>
          </table:table-cell>
          <table:table-cell office:value-type="float" office:value="5" table:style-name="ce3">
            <text:p>5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600.59999999999991" table:style-name="ce3">
            <text:p>600,6</text:p>
          </table:table-cell>
          <table:table-cell office:value-type="float" office:value="1318" table:style-name="ce3">
            <text:p>1318</text:p>
          </table:table-cell>
          <table:table-cell office:value-type="float" office:value="45" table:style-name="ce3">
            <text:p>45</text:p>
          </table:table-cell>
          <table:table-cell office:value-type="float" office:value="27027" table:style-name="ce3">
            <text:p>2702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G166012070</text:p>
          </table:table-cell>
          <table:table-cell office:value-type="float" office:value="39714" table:style-name="ce3">
            <text:p>39714</text:p>
          </table:table-cell>
          <table:table-cell office:value-type="date" office:date-value="2017-10-04T00:00:00" table:style-name="ce4">
            <text:p>04/10/17</text:p>
          </table:table-cell>
          <table:table-cell office:value-type="date" office:date-value="2017-11-03T00:00:00" table:style-name="ce4">
            <text:p>03/11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9-27T00:00:00" table:style-name="ce4">
            <text:p>27/09/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31.6" table:style-name="ce3">
            <text:p>31,6</text:p>
          </table:table-cell>
          <table:table-cell office:value-type="float" office:value="247" table:style-name="ce3">
            <text:p>247</text:p>
          </table:table-cell>
          <table:table-cell office:value-type="float" office:value="6" table:style-name="ce3">
            <text:p>6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26.810000000000002" table:style-name="ce3">
            <text:p>26,81</text:p>
          </table:table-cell>
          <table:table-cell office:value-type="float" office:value="1318" table:style-name="ce3">
            <text:p>1318</text:p>
          </table:table-cell>
          <table:table-cell office:value-type="float" office:value="97" table:style-name="ce3">
            <text:p>97</text:p>
          </table:table-cell>
          <table:table-cell office:value-type="float" office:value="2600.5700000000002" table:style-name="ce3">
            <text:p>2600,5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G166008077</text:p>
          </table:table-cell>
          <table:table-cell office:value-type="float" office:value="31292" table:style-name="ce3">
            <text:p>31292</text:p>
          </table:table-cell>
          <table:table-cell office:value-type="date" office:date-value="2017-07-19T00:00:00" table:style-name="ce4">
            <text:p>19/07/17</text:p>
          </table:table-cell>
          <table:table-cell office:value-type="date" office:date-value="2017-08-18T00:00:00" table:style-name="ce4">
            <text:p>18/08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7-12T00:00:00" table:style-name="ce4">
            <text:p>12/07/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42.76" table:style-name="ce3">
            <text:p>42,76</text:p>
          </table:table-cell>
          <table:table-cell office:value-type="float" office:value="247" table:style-name="ce3">
            <text:p>247</text:p>
          </table:table-cell>
          <table:table-cell office:value-type="float" office:value="7" table:style-name="ce3">
            <text:p>7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35.989999999999995" table:style-name="ce3">
            <text:p>35,99</text:p>
          </table:table-cell>
          <table:table-cell office:value-type="float" office:value="1318" table:style-name="ce3">
            <text:p>1318</text:p>
          </table:table-cell>
          <table:table-cell office:value-type="float" office:value="174" table:style-name="ce3">
            <text:p>174</text:p>
          </table:table-cell>
          <table:table-cell office:value-type="float" office:value="6262.26" table:style-name="ce3">
            <text:p>6262,2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G166015886</text:p>
          </table:table-cell>
          <table:table-cell office:value-type="float" office:value="47098" table:style-name="ce3">
            <text:p>47098</text:p>
          </table:table-cell>
          <table:table-cell office:value-type="date" office:date-value="2017-11-28T00:00:00" table:style-name="ce4">
            <text:p>28/11/17</text:p>
          </table:table-cell>
          <table:table-cell office:value-type="date" office:date-value="2017-12-28T00:00:00" table:style-name="ce4">
            <text:p>28/12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11-24T00:00:00" table:style-name="ce4">
            <text:p>24/11/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157.16999999999999" table:style-name="ce3">
            <text:p>157,17</text:p>
          </table:table-cell>
          <table:table-cell office:value-type="float" office:value="247" table:style-name="ce3">
            <text:p>247</text:p>
          </table:table-cell>
          <table:table-cell office:value-type="float" office:value="8" table:style-name="ce3">
            <text:p>8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28.82999999999998" table:style-name="ce3">
            <text:p>128,83</text:p>
          </table:table-cell>
          <table:table-cell office:value-type="float" office:value="1318" table:style-name="ce3">
            <text:p>1318</text:p>
          </table:table-cell>
          <table:table-cell office:value-type="float" office:value="42" table:style-name="ce3">
            <text:p>42</text:p>
          </table:table-cell>
          <table:table-cell office:value-type="float" office:value="5410.86" table:style-name="ce3">
            <text:p>5410,8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G166011879</text:p>
          </table:table-cell>
          <table:table-cell office:value-type="float" office:value="39626" table:style-name="ce3">
            <text:p>39626</text:p>
          </table:table-cell>
          <table:table-cell office:value-type="date" office:date-value="2017-10-03T00:00:00" table:style-name="ce4">
            <text:p>03/10/17</text:p>
          </table:table-cell>
          <table:table-cell office:value-type="date" office:date-value="2017-11-02T00:00:00" table:style-name="ce4">
            <text:p>02/11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9-27T00:00:00" table:style-name="ce4">
            <text:p>27/09/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140.52000000000001" table:style-name="ce3">
            <text:p>140,52</text:p>
          </table:table-cell>
          <table:table-cell office:value-type="float" office:value="247" table:style-name="ce3">
            <text:p>247</text:p>
          </table:table-cell>
          <table:table-cell office:value-type="float" office:value="9" table:style-name="ce3">
            <text:p>9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15.18" table:style-name="ce3">
            <text:p>115,18</text:p>
          </table:table-cell>
          <table:table-cell office:value-type="float" office:value="1318" table:style-name="ce3">
            <text:p>1318</text:p>
          </table:table-cell>
          <table:table-cell office:value-type="float" office:value="98" table:style-name="ce3">
            <text:p>98</text:p>
          </table:table-cell>
          <table:table-cell office:value-type="float" office:value="11287.64" table:style-name="ce3">
            <text:p>11287,6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G166009843</text:p>
          </table:table-cell>
          <table:table-cell office:value-type="float" office:value="33306" table:style-name="ce3">
            <text:p>33306</text:p>
          </table:table-cell>
          <table:table-cell office:value-type="date" office:date-value="2017-08-02T00:00:00" table:style-name="ce4">
            <text:p>02/08/17</text:p>
          </table:table-cell>
          <table:table-cell office:value-type="date" office:date-value="2017-09-01T00:00:00" table:style-name="ce4">
            <text:p>01/09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7-28T00:00:00" table:style-name="ce4">
            <text:p>28/07/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164.41" table:style-name="ce3">
            <text:p>164,41</text:p>
          </table:table-cell>
          <table:table-cell office:value-type="float" office:value="247" table:style-name="ce3">
            <text:p>247</text:p>
          </table:table-cell>
          <table:table-cell office:value-type="float" office:value="10" table:style-name="ce3">
            <text:p>10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141.01" table:style-name="ce3">
            <text:p>141,01</text:p>
          </table:table-cell>
          <table:table-cell office:value-type="float" office:value="1318" table:style-name="ce3">
            <text:p>1318</text:p>
          </table:table-cell>
          <table:table-cell office:value-type="float" office:value="160" table:style-name="ce3">
            <text:p>160</text:p>
          </table:table-cell>
          <table:table-cell office:value-type="float" office:value="22561.599999999999" table:style-name="ce3">
            <text:p>22561,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166037342</text:p>
          </table:table-cell>
          <table:table-cell office:value-type="float" office:value="44192" table:style-name="ce3">
            <text:p>44192</text:p>
          </table:table-cell>
          <table:table-cell office:value-type="date" office:date-value="2017-11-07T00:00:00" table:style-name="ce4">
            <text:p>07/11/17</text:p>
          </table:table-cell>
          <table:table-cell office:value-type="date" office:date-value="2017-12-07T00:00:00" table:style-name="ce4">
            <text:p>07/12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11-03T00:00:00" table:style-name="ce4">
            <text:p>03/11/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72.09" table:style-name="ce3">
            <text:p>72,09</text:p>
          </table:table-cell>
          <table:table-cell office:value-type="float" office:value="247" table:style-name="ce3">
            <text:p>247</text:p>
          </table:table-cell>
          <table:table-cell office:value-type="float" office:value="11" table:style-name="ce3">
            <text:p>11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59.09" table:style-name="ce3">
            <text:p>59,09</text:p>
          </table:table-cell>
          <table:table-cell office:value-type="float" office:value="1318" table:style-name="ce3">
            <text:p>1318</text:p>
          </table:table-cell>
          <table:table-cell office:value-type="float" office:value="63" table:style-name="ce3">
            <text:p>63</text:p>
          </table:table-cell>
          <table:table-cell office:value-type="float" office:value="3722.67" table:style-name="ce3">
            <text:p>3722,6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166034109</text:p>
          </table:table-cell>
          <table:table-cell office:value-type="float" office:value="41539" table:style-name="ce3">
            <text:p>41539</text:p>
          </table:table-cell>
          <table:table-cell office:value-type="date" office:date-value="2017-10-17T00:00:00" table:style-name="ce4">
            <text:p>17/10/17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10-04T00:00:00" table:style-name="ce4">
            <text:p>04/10/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36.04" table:style-name="ce3">
            <text:p>36,04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29.54" table:style-name="ce3">
            <text:p>29,54</text:p>
          </table:table-cell>
          <table:table-cell office:value-type="float" office:value="1318" table:style-name="ce3">
            <text:p>1318</text:p>
          </table:table-cell>
          <table:table-cell office:value-type="float" office:value="84" table:style-name="ce3">
            <text:p>84</text:p>
          </table:table-cell>
          <table:table-cell office:value-type="float" office:value="2481.36" table:style-name="ce3">
            <text:p>2481,3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166009972</text:p>
          </table:table-cell>
          <table:table-cell office:value-type="float" office:value="16471" table:style-name="ce3">
            <text:p>16471</text:p>
          </table:table-cell>
          <table:table-cell office:value-type="date" office:date-value="2017-04-12T00:00:00" table:style-name="ce4">
            <text:p>12/04/17</text:p>
          </table:table-cell>
          <table:table-cell office:value-type="date" office:date-value="2017-05-07T00:00:00" table:style-name="ce4">
            <text:p>07/05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4-07T00:00:00" table:style-name="ce4">
            <text:p>07/04/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842.43" table:style-name="ce3">
            <text:p>842,43</text:p>
          </table:table-cell>
          <table:table-cell office:value-type="float" office:value="247" table:style-name="ce3">
            <text:p>247</text:p>
          </table:table-cell>
          <table:table-cell office:value-type="float" office:value="13" table:style-name="ce3">
            <text:p>13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701.07999999999993" table:style-name="ce3">
            <text:p>701,08</text:p>
          </table:table-cell>
          <table:table-cell office:value-type="float" office:value="1318" table:style-name="ce3">
            <text:p>1318</text:p>
          </table:table-cell>
          <table:table-cell office:value-type="float" office:value="277" table:style-name="ce3">
            <text:p>277</text:p>
          </table:table-cell>
          <table:table-cell office:value-type="float" office:value="194199.16" table:style-name="ce3">
            <text:p>194199,1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166013476</text:p>
          </table:table-cell>
          <table:table-cell office:value-type="float" office:value="20840" table:style-name="ce3">
            <text:p>20840</text:p>
          </table:table-cell>
          <table:table-cell office:value-type="date" office:date-value="2017-05-10T00:00:00" table:style-name="ce4">
            <text:p>10/05/17</text:p>
          </table:table-cell>
          <table:table-cell office:value-type="date" office:date-value="2017-06-09T00:00:00" table:style-name="ce4">
            <text:p>09/06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5-03T00:00:00" table:style-name="ce4">
            <text:p>03/05/17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PER FORNITURA GAS UFFICI PROVINCIALI</text:p>
          </table:table-cell>
          <table:table-cell office:value-type="float" office:value="686.02" table:style-name="ce3">
            <text:p>686,02</text:p>
          </table:table-cell>
          <table:table-cell office:value-type="float" office:value="247" table:style-name="ce3">
            <text:p>247</text:p>
          </table:table-cell>
          <table:table-cell office:value-type="float" office:value="14" table:style-name="ce3">
            <text:p>14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2-06T00:00:00" table:style-name="ce4">
            <text:p>06/02/17</text:p>
          </table:table-cell>
          <table:table-cell office:value-type="float" office:value="562.30999999999995" table:style-name="ce3">
            <text:p>562,31</text:p>
          </table:table-cell>
          <table:table-cell office:value-type="float" office:value="1318" table:style-name="ce3">
            <text:p>1318</text:p>
          </table:table-cell>
          <table:table-cell office:value-type="float" office:value="244" table:style-name="ce3">
            <text:p>244</text:p>
          </table:table-cell>
          <table:table-cell office:value-type="float" office:value="137203.64000000001" table:style-name="ce3">
            <text:p>137203,6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997509492</text:p>
          </table:table-cell>
          <table:table-cell office:value-type="float" office:value="50693" table:style-name="ce3">
            <text:p>50693</text:p>
          </table:table-cell>
          <table:table-cell office:value-type="date" office:date-value="2017-12-28T00:00:00" table:style-name="ce4">
            <text:p>28/12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10-12T00:00:00" table:style-name="ce4">
            <text:p>12/10/17</text:p>
          </table:table-cell>
          <table:table-cell office:value-type="string" table:style-name="ce3">
            <text:p>AMET S.P.A.</text:p>
          </table:table-cell>
          <table:table-cell office:value-type="string" table:style-name="ce3">
            <text:p>SPESE PER CONSUMO ENERGIA ELETTRICA UFFICI CENTRALI E MANUTENZIONE</text:p>
          </table:table-cell>
          <table:table-cell office:value-type="float" office:value="552.75" table:style-name="ce3">
            <text:p>552,75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18T00:00:00" table:style-name="ce4">
            <text:p>18/01/17</text:p>
          </table:table-cell>
          <table:table-cell office:value-type="float" office:value="453" table:style-name="ce3">
            <text:p>453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4077" table:style-name="ce3">
            <text:p>-407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381/PA</text:p>
          </table:table-cell>
          <table:table-cell office:value-type="float" office:value="45515" table:style-name="ce3">
            <text:p>45515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9-29T00:00:00" table:style-name="ce4">
            <text:p>29/09/17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LIQ. FT. N. 1381/PA DEL 29/09/2017 PER</text:p>
          </table:table-cell>
          <table:table-cell office:value-type="float" office:value="16348" table:style-name="ce3">
            <text:p>16348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13400" table:style-name="ce3">
            <text:p>13400</text:p>
          </table:table-cell>
          <table:table-cell office:value-type="float" office:value="1304" table:style-name="ce3">
            <text:p>1304</text:p>
          </table:table-cell>
          <table:table-cell office:value-type="float" office:value="34" table:style-name="ce3">
            <text:p>34</text:p>
          </table:table-cell>
          <table:table-cell office:value-type="float" office:value="455600" table:style-name="ce3">
            <text:p>45560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382/PA</text:p>
          </table:table-cell>
          <table:table-cell office:value-type="float" office:value="45516" table:style-name="ce3">
            <text:p>45516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9-29T00:00:00" table:style-name="ce4">
            <text:p>29/09/17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LIQ. FT. N. 1382/PA DEL 29/09/2017 PER</text:p>
          </table:table-cell>
          <table:table-cell office:value-type="float" office:value="16348" table:style-name="ce3">
            <text:p>16348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13400" table:style-name="ce3">
            <text:p>13400</text:p>
          </table:table-cell>
          <table:table-cell office:value-type="float" office:value="1304" table:style-name="ce3">
            <text:p>1304</text:p>
          </table:table-cell>
          <table:table-cell office:value-type="float" office:value="34" table:style-name="ce3">
            <text:p>34</text:p>
          </table:table-cell>
          <table:table-cell office:value-type="float" office:value="455600" table:style-name="ce3">
            <text:p>45560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744/PA</text:p>
          </table:table-cell>
          <table:table-cell office:value-type="float" office:value="47586" table:style-name="ce3">
            <text:p>47586</text:p>
          </table:table-cell>
          <table:table-cell office:value-type="date" office:date-value="2017-12-01T00:00:00" table:style-name="ce4">
            <text:p>01/12/17</text:p>
          </table:table-cell>
          <table:table-cell office:value-type="date" office:date-value="2017-12-31T00:00:00" table:style-name="ce4">
            <text:p>31/12/17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11-25T00:00:00" table:style-name="ce4">
            <text:p>25/11/17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LIQ. FT. N. 1744/PA DEL 25/11/2017 PER</text:p>
          </table:table-cell>
          <table:table-cell office:value-type="float" office:value="16348" table:style-name="ce3">
            <text:p>16348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1-19T00:00:00" table:style-name="ce4">
            <text:p>19/01/17</text:p>
          </table:table-cell>
          <table:table-cell office:value-type="float" office:value="13400" table:style-name="ce3">
            <text:p>13400</text:p>
          </table:table-cell>
          <table:table-cell office:value-type="float" office:value="1304" table:style-name="ce3">
            <text:p>1304</text:p>
          </table:table-cell>
          <table:table-cell office:value-type="float" office:value="19" table:style-name="ce3">
            <text:p>19</text:p>
          </table:table-cell>
          <table:table-cell office:value-type="float" office:value="254600" table:style-name="ce3">
            <text:p>25460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01</text:p>
          </table:table-cell>
          <table:table-cell office:value-type="float" office:value="90" table:style-name="ce3">
            <text:p>90</text:p>
          </table:table-cell>
          <table:table-cell office:value-type="date" office:date-value="2017-01-02T00:00:00" table:style-name="ce4">
            <text:p>02/01/17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12-19T00:00:00" table:style-name="ce4">
            <text:p>19/12/17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LIQ. NOTA DI DEBITO N. 101 DEL 19/12/201</text:p>
          </table:table-cell>
          <table:table-cell office:value-type="float" office:value="29955.66" table:style-name="ce3">
            <text:p>29955,66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29955.66" table:style-name="ce3">
            <text:p>29955,66</text:p>
          </table:table-cell>
          <table:table-cell office:value-type="float" office:value="1306" table:style-name="ce3">
            <text:p>1306</text:p>
          </table:table-cell>
          <table:table-cell office:value-type="float" office:value="-6" table:style-name="ce3">
            <text:p>-6</text:p>
          </table:table-cell>
          <table:table-cell office:value-type="float" office:value="-179733.96" table:style-name="ce3">
            <text:p>-179733,9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2/PA</text:p>
          </table:table-cell>
          <table:table-cell office:value-type="float" office:value="49920" table:style-name="ce3">
            <text:p>49920</text:p>
          </table:table-cell>
          <table:table-cell office:value-type="date" office:date-value="2017-12-19T00:00:00" table:style-name="ce4">
            <text:p>19/12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12-19T00:00:00" table:style-name="ce4">
            <text:p>19/12/17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LIQ. FT. N. 32/PA DEL 19/12/2017</text:p>
          </table:table-cell>
          <table:table-cell office:value-type="float" office:value="6634.44" table:style-name="ce3">
            <text:p>6634,44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6634.44" table:style-name="ce3">
            <text:p>6634,44</text:p>
          </table:table-cell>
          <table:table-cell office:value-type="float" office:value="1306" table:style-name="ce3">
            <text:p>1306</text:p>
          </table:table-cell>
          <table:table-cell office:value-type="float" office:value="8" table:style-name="ce3">
            <text:p>8</text:p>
          </table:table-cell>
          <table:table-cell office:value-type="float" office:value="53075.519999999997" table:style-name="ce3">
            <text:p>53075,5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/353</text:p>
          </table:table-cell>
          <table:table-cell office:value-type="float" office:value="43384" table:style-name="ce3">
            <text:p>43384</text:p>
          </table:table-cell>
          <table:table-cell office:value-type="date" office:date-value="2017-10-31T00:00:00" table:style-name="ce4">
            <text:p>31/10/17</text:p>
          </table:table-cell>
          <table:table-cell office:value-type="date" office:date-value="2017-11-30T00:00:00" table:style-name="ce4">
            <text:p>30/11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10-31T00:00:00" table:style-name="ce4">
            <text:p>31/10/17</text:p>
          </table:table-cell>
          <table:table-cell office:value-type="string" table:style-name="ce3">
            <text:p>COOPERATIVA E.D.P. LA TRACCIA</text:p>
          </table:table-cell>
          <table:table-cell office:value-type="string" table:style-name="ce3">
            <text:p>liq. ft. n. 4/353 del 31/10/2017</text:p>
          </table:table-cell>
          <table:table-cell office:value-type="float" office:value="162.26" table:style-name="ce3">
            <text:p>162,26</text:p>
          </table:table-cell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133" table:style-name="ce3">
            <text:p>133</text:p>
          </table:table-cell>
          <table:table-cell office:value-type="float" office:value="1306" table:style-name="ce3">
            <text:p>1306</text:p>
          </table:table-cell>
          <table:table-cell office:value-type="float" office:value="57" table:style-name="ce3">
            <text:p>57</text:p>
          </table:table-cell>
          <table:table-cell office:value-type="float" office:value="7581" table:style-name="ce3">
            <text:p>758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792</text:p>
          </table:table-cell>
          <table:table-cell office:value-type="float" office:value="48457" table:style-name="ce3">
            <text:p>48457</text:p>
          </table:table-cell>
          <table:table-cell office:value-type="date" office:date-value="2017-12-09T00:00:00" table:style-name="ce4">
            <text:p>09/12/17</text:p>
          </table:table-cell>
          <table:table-cell office:value-type="date" office:date-value="2017-01-08T00:00:00" table:style-name="ce4">
            <text:p>08/01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11-30T00:00:00" table:style-name="ce4">
            <text:p>30/11/17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E POSTALI E TELEGRAFICHE E TELEFONICHE</text:p>
          </table:table-cell>
          <table:table-cell office:value-type="float" office:value="137.65" table:style-name="ce3">
            <text:p>137,65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115.4" table:style-name="ce3">
            <text:p>115,4</text:p>
          </table:table-cell>
          <table:table-cell office:value-type="float" office:value="1315" table:style-name="ce3">
            <text:p>1315</text:p>
          </table:table-cell>
          <table:table-cell office:value-type="float" office:value="25" table:style-name="ce3">
            <text:p>25</text:p>
          </table:table-cell>
          <table:table-cell office:value-type="float" office:value="2885" table:style-name="ce3">
            <text:p>288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793</text:p>
          </table:table-cell>
          <table:table-cell office:value-type="float" office:value="48455" table:style-name="ce3">
            <text:p>48455</text:p>
          </table:table-cell>
          <table:table-cell office:value-type="date" office:date-value="2017-12-09T00:00:00" table:style-name="ce4">
            <text:p>09/12/17</text:p>
          </table:table-cell>
          <table:table-cell office:value-type="date" office:date-value="2017-01-08T00:00:00" table:style-name="ce4">
            <text:p>08/01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11-30T00:00:00" table:style-name="ce4">
            <text:p>30/11/17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E POSTALI E TELEGRAFICHE E TELEFONICHE</text:p>
          </table:table-cell>
          <table:table-cell office:value-type="float" office:value="293.92" table:style-name="ce3">
            <text:p>293,92</text:p>
          </table:table-cell>
          <table:table-cell office:value-type="float" office:value="194" table:style-name="ce3">
            <text:p>194</text:p>
          </table:table-cell>
          <table:table-cell office:value-type="float" office:value="2" table:style-name="ce3">
            <text:p>2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250.93" table:style-name="ce3">
            <text:p>250,93</text:p>
          </table:table-cell>
          <table:table-cell office:value-type="float" office:value="1315" table:style-name="ce3">
            <text:p>1315</text:p>
          </table:table-cell>
          <table:table-cell office:value-type="float" office:value="25" table:style-name="ce3">
            <text:p>25</text:p>
          </table:table-cell>
          <table:table-cell office:value-type="float" office:value="6273.25" table:style-name="ce3">
            <text:p>6273,2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791</text:p>
          </table:table-cell>
          <table:table-cell office:value-type="float" office:value="48456" table:style-name="ce3">
            <text:p>48456</text:p>
          </table:table-cell>
          <table:table-cell office:value-type="date" office:date-value="2017-12-09T00:00:00" table:style-name="ce4">
            <text:p>09/12/17</text:p>
          </table:table-cell>
          <table:table-cell office:value-type="date" office:date-value="2017-01-08T00:00:00" table:style-name="ce4">
            <text:p>08/01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11-30T00:00:00" table:style-name="ce4">
            <text:p>30/11/17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E POSTALI E TELEGRAFICHE E TELEFONICHE</text:p>
          </table:table-cell>
          <table:table-cell office:value-type="float" office:value="20.059999999999999" table:style-name="ce3">
            <text:p>20,06</text:p>
          </table:table-cell>
          <table:table-cell office:value-type="float" office:value="194" table:style-name="ce3">
            <text:p>194</text:p>
          </table:table-cell>
          <table:table-cell office:value-type="float" office:value="3" table:style-name="ce3">
            <text:p>3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17.32" table:style-name="ce3">
            <text:p>17,32</text:p>
          </table:table-cell>
          <table:table-cell office:value-type="float" office:value="1315" table:style-name="ce3">
            <text:p>1315</text:p>
          </table:table-cell>
          <table:table-cell office:value-type="float" office:value="25" table:style-name="ce3">
            <text:p>25</text:p>
          </table:table-cell>
          <table:table-cell office:value-type="float" office:value="433" table:style-name="ce3">
            <text:p>43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5/PA</text:p>
          </table:table-cell>
          <table:table-cell office:value-type="float" office:value="42717" table:style-name="ce3">
            <text:p>42717</text:p>
          </table:table-cell>
          <table:table-cell office:value-type="date" office:date-value="2017-10-25T00:00:00" table:style-name="ce4">
            <text:p>25/10/17</text:p>
          </table:table-cell>
          <table:table-cell office:value-type="date" office:date-value="2017-11-24T00:00:00" table:style-name="ce4">
            <text:p>24/11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10-25T00:00:00" table:style-name="ce4">
            <text:p>25/10/17</text:p>
          </table:table-cell>
          <table:table-cell office:value-type="string" table:style-name="ce3">
            <text:p>CENTRAUTO TOPPUTO SRL</text:p>
          </table:table-cell>
          <table:table-cell office:value-type="string" table:style-name="ce3">
            <text:p>SPESE VARIE PER MANUTENZIONE AUTOMEZZI</text:p>
          </table:table-cell>
          <table:table-cell office:value-type="float" office:value="350.24" table:style-name="ce3">
            <text:p>350,24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287.08000000000004" table:style-name="ce3">
            <text:p>287,08</text:p>
          </table:table-cell>
          <table:table-cell office:value-type="float" office:value="1306" table:style-name="ce3">
            <text:p>1306</text:p>
          </table:table-cell>
          <table:table-cell office:value-type="float" office:value="70" table:style-name="ce3">
            <text:p>70</text:p>
          </table:table-cell>
          <table:table-cell office:value-type="float" office:value="20095.599999999999" table:style-name="ce3">
            <text:p>20095,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72</text:p>
          </table:table-cell>
          <table:table-cell office:value-type="float" office:value="49429" table:style-name="ce3">
            <text:p>49429</text:p>
          </table:table-cell>
          <table:table-cell office:value-type="date" office:date-value="2017-12-15T00:00:00" table:style-name="ce4">
            <text:p>15/12/17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12-15T00:00:00" table:style-name="ce4">
            <text:p>15/12/17</text:p>
          </table:table-cell>
          <table:table-cell office:value-type="string" table:style-name="ce3">
            <text:p>GIANCAR - GIANFRANCESACO IGNAZIO</text:p>
          </table:table-cell>
          <table:table-cell office:value-type="string" table:style-name="ce3">
            <text:p>SPESE VARIE PER MANUTENZIONE AUTOMEZZI</text:p>
          </table:table-cell>
          <table:table-cell office:value-type="float" office:value="524.6" table:style-name="ce3">
            <text:p>524,6</text:p>
          </table:table-cell>
          <table:table-cell office:value-type="float" office:value="190" table:style-name="ce3">
            <text:p>190</text:p>
          </table:table-cell>
          <table:table-cell office:value-type="float" office:value="2" table:style-name="ce3">
            <text:p>2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430" table:style-name="ce3">
            <text:p>430</text:p>
          </table:table-cell>
          <table:table-cell office:value-type="float" office:value="1306" table:style-name="ce3">
            <text:p>1306</text:p>
          </table:table-cell>
          <table:table-cell office:value-type="float" office:value="19" table:style-name="ce3">
            <text:p>19</text:p>
          </table:table-cell>
          <table:table-cell office:value-type="float" office:value="8170" table:style-name="ce3">
            <text:p>817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2</text:p>
          </table:table-cell>
          <table:table-cell office:value-type="float" office:value="48511" table:style-name="ce3">
            <text:p>48511</text:p>
          </table:table-cell>
          <table:table-cell office:value-type="date" office:date-value="2017-12-09T00:00:00" table:style-name="ce4">
            <text:p>09/12/17</text:p>
          </table:table-cell>
          <table:table-cell office:value-type="date" office:date-value="2017-01-08T00:00:00" table:style-name="ce4">
            <text:p>08/01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12-09T00:00:00" table:style-name="ce4">
            <text:p>09/12/17</text:p>
          </table:table-cell>
          <table:table-cell office:value-type="string" table:style-name="ce3">
            <text:p>LENOCI FRANCESCO</text:p>
          </table:table-cell>
          <table:table-cell office:value-type="string" table:style-name="ce3">
            <text:p>SPESE VARIE PER MANUTENZIONE AUTOMEZZI</text:p>
          </table:table-cell>
          <table:table-cell office:value-type="float" office:value="671" table:style-name="ce3">
            <text:p>671</text:p>
          </table:table-cell>
          <table:table-cell office:value-type="float" office:value="190" table:style-name="ce3">
            <text:p>190</text:p>
          </table:table-cell>
          <table:table-cell office:value-type="float" office:value="3" table:style-name="ce3">
            <text:p>3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550" table:style-name="ce3">
            <text:p>550</text:p>
          </table:table-cell>
          <table:table-cell office:value-type="float" office:value="1306" table:style-name="ce3">
            <text:p>1306</text:p>
          </table:table-cell>
          <table:table-cell office:value-type="float" office:value="25" table:style-name="ce3">
            <text:p>25</text:p>
          </table:table-cell>
          <table:table-cell office:value-type="float" office:value="13750" table:style-name="ce3">
            <text:p>1375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1</text:p>
          </table:table-cell>
          <table:table-cell office:value-type="float" office:value="4361" table:style-name="ce3">
            <text:p>4361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3-02T00:00:00" table:style-name="ce4">
            <text:p>02/03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13T00:00:00" table:style-name="ce4">
            <text:p>13/01/17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1467.91" table:style-name="ce3">
            <text:p>11467,91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5277.44" table:style-name="ce3">
            <text:p>5277,44</text:p>
          </table:table-cell>
          <table:table-cell office:value-type="float" office:value="1332" table:style-name="ce3">
            <text:p>1332</text:p>
          </table:table-cell>
          <table:table-cell office:value-type="float" office:value="331" table:style-name="ce3">
            <text:p>331</text:p>
          </table:table-cell>
          <table:table-cell office:value-type="float" office:value="1746832.64" table:style-name="ce3">
            <text:p>1746832,6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1</text:p>
          </table:table-cell>
          <table:table-cell office:value-type="float" office:value="4361" table:style-name="ce3">
            <text:p>4361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3-02T00:00:00" table:style-name="ce4">
            <text:p>02/03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13T00:00:00" table:style-name="ce4">
            <text:p>13/01/17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1467.91" table:style-name="ce3">
            <text:p>11467,91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4122.49" table:style-name="ce3">
            <text:p>4122,49</text:p>
          </table:table-cell>
          <table:table-cell office:value-type="float" office:value="1332" table:style-name="ce3">
            <text:p>1332</text:p>
          </table:table-cell>
          <table:table-cell office:value-type="float" office:value="331" table:style-name="ce3">
            <text:p>331</text:p>
          </table:table-cell>
          <table:table-cell office:value-type="float" office:value="1364544.19" table:style-name="ce3">
            <text:p>1364544,1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</text:p>
          </table:table-cell>
          <table:table-cell office:value-type="float" office:value="9709" table:style-name="ce3">
            <text:p>9709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31T00:00:00" table:style-name="ce4">
            <text:p>31/03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2-13T00:00:00" table:style-name="ce4">
            <text:p>13/02/17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1467.91" table:style-name="ce3">
            <text:p>11467,91</text:p>
          </table:table-cell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302" table:style-name="ce3">
            <text:p>302</text:p>
          </table:table-cell>
          <table:table-cell office:value-type="float" office:value="2838778.86" table:style-name="ce3">
            <text:p>2838778,8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9</text:p>
          </table:table-cell>
          <table:table-cell office:value-type="float" office:value="11801" table:style-name="ce3">
            <text:p>11801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2-25T00:00:00" table:style-name="ce4">
            <text:p>25/02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3-14T00:00:00" table:style-name="ce4">
            <text:p>14/03/17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1467.91" table:style-name="ce3">
            <text:p>11467,91</text:p>
          </table:table-cell>
          <table:table-cell office:value-type="float" office:value="172" table:style-name="ce3">
            <text:p>172</text:p>
          </table:table-cell>
          <table:table-cell office:value-type="float" office:value="2" table:style-name="ce3">
            <text:p>2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272597.96999999997" table:style-name="ce3">
            <text:p>-272597,9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5</text:p>
          </table:table-cell>
          <table:table-cell office:value-type="float" office:value="17381" table:style-name="ce3">
            <text:p>17381</text:p>
          </table:table-cell>
          <table:table-cell office:value-type="date" office:date-value="2017-04-18T00:00:00" table:style-name="ce4">
            <text:p>18/04/17</text:p>
          </table:table-cell>
          <table:table-cell office:value-type="date" office:date-value="2017-05-18T00:00:00" table:style-name="ce4">
            <text:p>18/05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4-13T00:00:00" table:style-name="ce4">
            <text:p>13/04/17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1467.91" table:style-name="ce3">
            <text:p>11467,91</text:p>
          </table:table-cell>
          <table:table-cell office:value-type="float" office:value="172" table:style-name="ce3">
            <text:p>172</text:p>
          </table:table-cell>
          <table:table-cell office:value-type="float" office:value="3" table:style-name="ce3">
            <text:p>3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254" table:style-name="ce3">
            <text:p>254</text:p>
          </table:table-cell>
          <table:table-cell office:value-type="float" office:value="2387582.2200000002" table:style-name="ce3">
            <text:p>2387582,2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5</text:p>
          </table:table-cell>
          <table:table-cell office:value-type="float" office:value="21580" table:style-name="ce3">
            <text:p>21580</text:p>
          </table:table-cell>
          <table:table-cell office:value-type="date" office:date-value="2017-05-16T00:00:00" table:style-name="ce4">
            <text:p>16/05/17</text:p>
          </table:table-cell>
          <table:table-cell office:value-type="date" office:date-value="2017-06-15T00:00:00" table:style-name="ce4">
            <text:p>15/06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5-16T00:00:00" table:style-name="ce4">
            <text:p>16/05/17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1467.91" table:style-name="ce3">
            <text:p>11467,91</text:p>
          </table:table-cell>
          <table:table-cell office:value-type="float" office:value="172" table:style-name="ce3">
            <text:p>172</text:p>
          </table:table-cell>
          <table:table-cell office:value-type="float" office:value="4" table:style-name="ce3">
            <text:p>4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226" table:style-name="ce3">
            <text:p>226</text:p>
          </table:table-cell>
          <table:table-cell office:value-type="float" office:value="2124384.1800000002" table:style-name="ce3">
            <text:p>2124384,1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76</text:p>
          </table:table-cell>
          <table:table-cell office:value-type="float" office:value="45903" table:style-name="ce3">
            <text:p>45903</text:p>
          </table:table-cell>
          <table:table-cell office:value-type="date" office:date-value="2017-11-18T00:00:00" table:style-name="ce4">
            <text:p>18/11/17</text:p>
          </table:table-cell>
          <table:table-cell office:value-type="date" office:date-value="2017-12-18T00:00:00" table:style-name="ce4">
            <text:p>18/12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10-31T00:00:00" table:style-name="ce4">
            <text:p>31/10/17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57.93" table:style-name="ce3">
            <text:p>157,93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129.45000000000002" table:style-name="ce3">
            <text:p>129,45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5178" table:style-name="ce3">
            <text:p>517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77</text:p>
          </table:table-cell>
          <table:table-cell office:value-type="float" office:value="45904" table:style-name="ce3">
            <text:p>45904</text:p>
          </table:table-cell>
          <table:table-cell office:value-type="date" office:date-value="2017-11-18T00:00:00" table:style-name="ce4">
            <text:p>18/11/17</text:p>
          </table:table-cell>
          <table:table-cell office:value-type="date" office:date-value="2017-12-18T00:00:00" table:style-name="ce4">
            <text:p>18/12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10-31T00:00:00" table:style-name="ce4">
            <text:p>31/10/17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3411.1" table:style-name="ce3">
            <text:p>3411,1</text:p>
          </table:table-cell>
          <table:table-cell office:value-type="float" office:value="175" table:style-name="ce3">
            <text:p>175</text:p>
          </table:table-cell>
          <table:table-cell office:value-type="float" office:value="2" table:style-name="ce3">
            <text:p>2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2795.98" table:style-name="ce3">
            <text:p>2795,98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111839.2" table:style-name="ce3">
            <text:p>111839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78</text:p>
          </table:table-cell>
          <table:table-cell office:value-type="float" office:value="45905" table:style-name="ce3">
            <text:p>45905</text:p>
          </table:table-cell>
          <table:table-cell office:value-type="date" office:date-value="2017-11-18T00:00:00" table:style-name="ce4">
            <text:p>18/11/17</text:p>
          </table:table-cell>
          <table:table-cell office:value-type="date" office:date-value="2017-12-18T00:00:00" table:style-name="ce4">
            <text:p>18/12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10-31T00:00:00" table:style-name="ce4">
            <text:p>31/10/17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942.07" table:style-name="ce3">
            <text:p>942,07</text:p>
          </table:table-cell>
          <table:table-cell office:value-type="float" office:value="175" table:style-name="ce3">
            <text:p>175</text:p>
          </table:table-cell>
          <table:table-cell office:value-type="float" office:value="3" table:style-name="ce3">
            <text:p>3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772.19" table:style-name="ce3">
            <text:p>772,19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30887.599999999999" table:style-name="ce3">
            <text:p>30887,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79</text:p>
          </table:table-cell>
          <table:table-cell office:value-type="float" office:value="45906" table:style-name="ce3">
            <text:p>45906</text:p>
          </table:table-cell>
          <table:table-cell office:value-type="date" office:date-value="2017-11-18T00:00:00" table:style-name="ce4">
            <text:p>18/11/17</text:p>
          </table:table-cell>
          <table:table-cell office:value-type="date" office:date-value="2017-12-18T00:00:00" table:style-name="ce4">
            <text:p>18/12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10-31T00:00:00" table:style-name="ce4">
            <text:p>31/10/17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1.37" table:style-name="ce3">
            <text:p>11,37</text:p>
          </table:table-cell>
          <table:table-cell office:value-type="float" office:value="175" table:style-name="ce3">
            <text:p>175</text:p>
          </table:table-cell>
          <table:table-cell office:value-type="float" office:value="4" table:style-name="ce3">
            <text:p>4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9.32" table:style-name="ce3">
            <text:p>9,32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372.8" table:style-name="ce3">
            <text:p>372,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3017883</text:p>
          </table:table-cell>
          <table:table-cell office:value-type="float" office:value="26379" table:style-name="ce3">
            <text:p>26379</text:p>
          </table:table-cell>
          <table:table-cell office:value-type="date" office:date-value="2017-06-16T00:00:00" table:style-name="ce4">
            <text:p>16/06/17</text:p>
          </table:table-cell>
          <table:table-cell office:value-type="date" office:date-value="2017-07-16T00:00:00" table:style-name="ce4">
            <text:p>16/07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6-15T00:00:00" table:style-name="ce4">
            <text:p>15/06/17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SPESE PER GESTIONE CALORE EDIFICI SCOLASTICI</text:p>
          </table:table-cell>
          <table:table-cell office:value-type="float" office:value="369353.1" table:style-name="ce3">
            <text:p>369353,1</text:p>
          </table:table-cell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302748.43999999994" table:style-name="ce3">
            <text:p>302748,44</text:p>
          </table:table-cell>
          <table:table-cell office:value-type="float" office:value="1318" table:style-name="ce3">
            <text:p>1318</text:p>
          </table:table-cell>
          <table:table-cell office:value-type="float" office:value="195" table:style-name="ce3">
            <text:p>195</text:p>
          </table:table-cell>
          <table:table-cell office:value-type="float" office:value="59035945.799999997" table:style-name="ce3">
            <text:p>59035945,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013017884</text:p>
          </table:table-cell>
          <table:table-cell office:value-type="float" office:value="26380" table:style-name="ce3">
            <text:p>26380</text:p>
          </table:table-cell>
          <table:table-cell office:value-type="date" office:date-value="2017-06-16T00:00:00" table:style-name="ce4">
            <text:p>16/06/17</text:p>
          </table:table-cell>
          <table:table-cell office:value-type="date" office:date-value="2017-07-16T00:00:00" table:style-name="ce4">
            <text:p>16/07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6-15T00:00:00" table:style-name="ce4">
            <text:p>15/06/17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SPESE PER GESTIONE CALORE EDIFICI SCOLASTICI</text:p>
          </table:table-cell>
          <table:table-cell office:value-type="float" office:value="369353.1" table:style-name="ce3">
            <text:p>369353,1</text:p>
          </table:table-cell>
          <table:table-cell office:value-type="float" office:value="169" table:style-name="ce3">
            <text:p>169</text:p>
          </table:table-cell>
          <table:table-cell office:value-type="float" office:value="2" table:style-name="ce3">
            <text:p>2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1-26T00:00:00" table:style-name="ce4">
            <text:p>26/01/17</text:p>
          </table:table-cell>
          <table:table-cell office:value-type="float" office:value="302748.43999999994" table:style-name="ce3">
            <text:p>302748,44</text:p>
          </table:table-cell>
          <table:table-cell office:value-type="float" office:value="1318" table:style-name="ce3">
            <text:p>1318</text:p>
          </table:table-cell>
          <table:table-cell office:value-type="float" office:value="195" table:style-name="ce3">
            <text:p>195</text:p>
          </table:table-cell>
          <table:table-cell office:value-type="float" office:value="59035945.799999997" table:style-name="ce3">
            <text:p>59035945,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1789" table:style-name="ce3">
            <text:p>1789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18T00:00:00" table:style-name="ce4">
            <text:p>18/01/17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LIQ. NOTA SPESA N. 1/2017 DEL 18/01/2017</text:p>
          </table:table-cell>
          <table:table-cell office:value-type="float" office:value="2711.75" table:style-name="ce3">
            <text:p>2711,75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2711.75" table:style-name="ce3">
            <text:p>2711,75</text:p>
          </table:table-cell>
          <table:table-cell office:value-type="float" office:value="1306" table:style-name="ce3">
            <text:p>1306</text:p>
          </table:table-cell>
          <table:table-cell office:value-type="float" office:value="-18" table:style-name="ce3">
            <text:p>-18</text:p>
          </table:table-cell>
          <table:table-cell office:value-type="float" office:value="-48811.5" table:style-name="ce3">
            <text:p>-48811,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/FE</text:p>
          </table:table-cell>
          <table:table-cell office:value-type="float" office:value="1505" table:style-name="ce3">
            <text:p>1505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02-16T00:00:00" table:style-name="ce4">
            <text:p>16/02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17T00:00:00" table:style-name="ce4">
            <text:p>17/01/17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LIQ. FT. N. 1/FE DEL 17/01/2017</text:p>
          </table:table-cell>
          <table:table-cell office:value-type="float" office:value="3899.84" table:style-name="ce3">
            <text:p>3899,84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3899.84" table:style-name="ce3">
            <text:p>3899,84</text:p>
          </table:table-cell>
          <table:table-cell office:value-type="float" office:value="1306" table:style-name="ce3">
            <text:p>1306</text:p>
          </table:table-cell>
          <table:table-cell office:value-type="float" office:value="-17" table:style-name="ce3">
            <text:p>-17</text:p>
          </table:table-cell>
          <table:table-cell office:value-type="float" office:value="-66297.279999999999" table:style-name="ce3">
            <text:p>-66297,2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1112" table:style-name="ce3">
            <text:p>1112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2-11T00:00:00" table:style-name="ce4">
            <text:p>11/02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12T00:00:00" table:style-name="ce4">
            <text:p>12/01/17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LIQ. FT. N. 1 DEL 12/01/2017</text:p>
          </table:table-cell>
          <table:table-cell office:value-type="float" office:value="3213.16" table:style-name="ce3">
            <text:p>3213,16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3213.16" table:style-name="ce3">
            <text:p>3213,16</text:p>
          </table:table-cell>
          <table:table-cell office:value-type="float" office:value="1306" table:style-name="ce3">
            <text:p>1306</text:p>
          </table:table-cell>
          <table:table-cell office:value-type="float" office:value="-12" table:style-name="ce3">
            <text:p>-12</text:p>
          </table:table-cell>
          <table:table-cell office:value-type="float" office:value="-38557.919999999998" table:style-name="ce3">
            <text:p>-38557,9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17</text:p>
          </table:table-cell>
          <table:table-cell office:value-type="float" office:value="46839" table:style-name="ce3">
            <text:p>46839</text:p>
          </table:table-cell>
          <table:table-cell office:value-type="date" office:date-value="2017-11-25T00:00:00" table:style-name="ce4">
            <text:p>25/11/17</text:p>
          </table:table-cell>
          <table:table-cell office:value-type="date" office:date-value="2017-12-25T00:00:00" table:style-name="ce4">
            <text:p>25/12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11-23T00:00:00" table:style-name="ce4">
            <text:p>23/11/17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LIQ. FT. N. 117 DEL 23/11/2017</text:p>
          </table:table-cell>
          <table:table-cell office:value-type="float" office:value="29857.49" table:style-name="ce3">
            <text:p>29857,49</text:p>
          </table:table-cell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29857.49" table:style-name="ce3">
            <text:p>29857,49</text:p>
          </table:table-cell>
          <table:table-cell office:value-type="float" office:value="1306" table:style-name="ce3">
            <text:p>1306</text:p>
          </table:table-cell>
          <table:table-cell office:value-type="float" office:value="36" table:style-name="ce3">
            <text:p>36</text:p>
          </table:table-cell>
          <table:table-cell office:value-type="float" office:value="1074869.6399999999" table:style-name="ce3">
            <text:p>1074869,6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26</text:p>
          </table:table-cell>
          <table:table-cell office:value-type="float" office:value="47735" table:style-name="ce3">
            <text:p>47735</text:p>
          </table:table-cell>
          <table:table-cell office:value-type="date" office:date-value="2017-12-02T00:00:00" table:style-name="ce4">
            <text:p>02/12/17</text:p>
          </table:table-cell>
          <table:table-cell office:value-type="date" office:date-value="2017-01-01T00:00:00" table:style-name="ce4">
            <text:p>01/01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12-02T00:00:00" table:style-name="ce4">
            <text:p>02/12/17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LIQ. FT. N. 126 DEL 02/12/2017 PER</text:p>
          </table:table-cell>
          <table:table-cell office:value-type="float" office:value="4027.38" table:style-name="ce3">
            <text:p>4027,38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4027.38" table:style-name="ce3">
            <text:p>4027,38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116794.02" table:style-name="ce3">
            <text:p>116794,0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</text:p>
          </table:table-cell>
          <table:table-cell office:value-type="float" office:value="1113" table:style-name="ce3">
            <text:p>1113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2-11T00:00:00" table:style-name="ce4">
            <text:p>11/02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12T00:00:00" table:style-name="ce4">
            <text:p>12/01/17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LIQ. FT. N. 2 DEL 12/01/2017</text:p>
          </table:table-cell>
          <table:table-cell office:value-type="float" office:value="3195.24" table:style-name="ce3">
            <text:p>3195,24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3195.24" table:style-name="ce3">
            <text:p>3195,24</text:p>
          </table:table-cell>
          <table:table-cell office:value-type="float" office:value="1306" table:style-name="ce3">
            <text:p>1306</text:p>
          </table:table-cell>
          <table:table-cell office:value-type="float" office:value="-12" table:style-name="ce3">
            <text:p>-12</text:p>
          </table:table-cell>
          <table:table-cell office:value-type="float" office:value="-38342.879999999997" table:style-name="ce3">
            <text:p>-38342,8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1511" table:style-name="ce3">
            <text:p>1511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02-16T00:00:00" table:style-name="ce4">
            <text:p>16/02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17T00:00:00" table:style-name="ce4">
            <text:p>17/01/17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LIQ. FT. N. 1 DEL 17/01/2017</text:p>
          </table:table-cell>
          <table:table-cell office:value-type="float" office:value="3935.21" table:style-name="ce3">
            <text:p>3935,21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3935.21" table:style-name="ce3">
            <text:p>3935,21</text:p>
          </table:table-cell>
          <table:table-cell office:value-type="float" office:value="1306" table:style-name="ce3">
            <text:p>1306</text:p>
          </table:table-cell>
          <table:table-cell office:value-type="float" office:value="-17" table:style-name="ce3">
            <text:p>-17</text:p>
          </table:table-cell>
          <table:table-cell office:value-type="float" office:value="-66898.570000000007" table:style-name="ce3">
            <text:p>-66898,5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3/PA</text:p>
          </table:table-cell>
          <table:table-cell office:value-type="float" office:value="49919" table:style-name="ce3">
            <text:p>49919</text:p>
          </table:table-cell>
          <table:table-cell office:value-type="date" office:date-value="2017-12-19T00:00:00" table:style-name="ce4">
            <text:p>19/12/17</text:p>
          </table:table-cell>
          <table:table-cell office:value-type="date" office:date-value="2017-01-18T00:00:00" table:style-name="ce4">
            <text:p>18/01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12-19T00:00:00" table:style-name="ce4">
            <text:p>19/12/17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LIQ. FT. N. 33/PA DEL 19/12/2017</text:p>
          </table:table-cell>
          <table:table-cell office:value-type="float" office:value="6596.88" table:style-name="ce3">
            <text:p>6596,88</text:p>
          </table:table-cell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6596.88" table:style-name="ce3">
            <text:p>6596,88</text:p>
          </table:table-cell>
          <table:table-cell office:value-type="float" office:value="1306" table:style-name="ce3">
            <text:p>1306</text:p>
          </table:table-cell>
          <table:table-cell office:value-type="float" office:value="12" table:style-name="ce3">
            <text:p>12</text:p>
          </table:table-cell>
          <table:table-cell office:value-type="float" office:value="79162.559999999998" table:style-name="ce3">
            <text:p>79162,5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/PA</text:p>
          </table:table-cell>
          <table:table-cell office:value-type="float" office:value="2149" table:style-name="ce3">
            <text:p>2149</text:p>
          </table:table-cell>
          <table:table-cell office:value-type="date" office:date-value="2017-01-20T00:00:00" table:style-name="ce4">
            <text:p>20/01/17</text:p>
          </table:table-cell>
          <table:table-cell office:value-type="date" office:date-value="2017-02-19T00:00:00" table:style-name="ce4">
            <text:p>19/02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20T00:00:00" table:style-name="ce4">
            <text:p>20/01/17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LIQ. FT. N. 1/PA DEL 20/01/2017</text:p>
          </table:table-cell>
          <table:table-cell office:value-type="float" office:value="10311.77" table:style-name="ce3">
            <text:p>10311,77</text:p>
          </table:table-cell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10311.77" table:style-name="ce3">
            <text:p>10311,77</text:p>
          </table:table-cell>
          <table:table-cell office:value-type="float" office:value="1306" table:style-name="ce3">
            <text:p>1306</text:p>
          </table:table-cell>
          <table:table-cell office:value-type="float" office:value="-20" table:style-name="ce3">
            <text:p>-20</text:p>
          </table:table-cell>
          <table:table-cell office:value-type="float" office:value="-206235.4" table:style-name="ce3">
            <text:p>-206235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016067477</text:p>
          </table:table-cell>
          <table:table-cell office:value-type="float" office:value="23553" table:style-name="ce3">
            <text:p>23553</text:p>
          </table:table-cell>
          <table:table-cell office:value-type="date" office:date-value="2017-05-26T00:00:00" table:style-name="ce4">
            <text:p>26/05/17</text:p>
          </table:table-cell>
          <table:table-cell office:value-type="date" office:date-value="2017-06-25T00:00:00" table:style-name="ce4">
            <text:p>25/06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5-26T00:00:00" table:style-name="ce4">
            <text:p>26/05/17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E POSTALI SANZIONI CDS (cap. entrata 2847/1)</text:p>
          </table:table-cell>
          <table:table-cell office:value-type="float" office:value="7.32" table:style-name="ce3">
            <text:p>7,32</text:p>
          </table:table-cell>
          <table:table-cell office:value-type="float" office:value="187" table:style-name="ce3">
            <text:p>187</text:p>
          </table:table-cell>
          <table:table-cell office:value-type="float" office:value="1" table:style-name="ce3">
            <text:p>1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6" table:style-name="ce3">
            <text:p>6</text:p>
          </table:table-cell>
          <table:table-cell office:value-type="float" office:value="1322" table:style-name="ce3">
            <text:p>1322</text:p>
          </table:table-cell>
          <table:table-cell office:value-type="float" office:value="222" table:style-name="ce3">
            <text:p>222</text:p>
          </table:table-cell>
          <table:table-cell office:value-type="float" office:value="1332" table:style-name="ce3">
            <text:p>133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016067482</text:p>
          </table:table-cell>
          <table:table-cell office:value-type="float" office:value="23554" table:style-name="ce3">
            <text:p>23554</text:p>
          </table:table-cell>
          <table:table-cell office:value-type="date" office:date-value="2017-05-26T00:00:00" table:style-name="ce4">
            <text:p>26/05/17</text:p>
          </table:table-cell>
          <table:table-cell office:value-type="date" office:date-value="2017-06-25T00:00:00" table:style-name="ce4">
            <text:p>25/06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5-26T00:00:00" table:style-name="ce4">
            <text:p>26/05/17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E POSTALI SANZIONI CDS (cap. entrata 2847/1)</text:p>
          </table:table-cell>
          <table:table-cell office:value-type="float" office:value="7.32" table:style-name="ce3">
            <text:p>7,32</text:p>
          </table:table-cell>
          <table:table-cell office:value-type="float" office:value="187" table:style-name="ce3">
            <text:p>187</text:p>
          </table:table-cell>
          <table:table-cell office:value-type="float" office:value="2" table:style-name="ce3">
            <text:p>2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6" table:style-name="ce3">
            <text:p>6</text:p>
          </table:table-cell>
          <table:table-cell office:value-type="float" office:value="1322" table:style-name="ce3">
            <text:p>1322</text:p>
          </table:table-cell>
          <table:table-cell office:value-type="float" office:value="222" table:style-name="ce3">
            <text:p>222</text:p>
          </table:table-cell>
          <table:table-cell office:value-type="float" office:value="1332" table:style-name="ce3">
            <text:p>133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016101864</text:p>
          </table:table-cell>
          <table:table-cell office:value-type="float" office:value="33790" table:style-name="ce3">
            <text:p>33790</text:p>
          </table:table-cell>
          <table:table-cell office:value-type="date" office:date-value="2017-08-05T00:00:00" table:style-name="ce4">
            <text:p>05/08/17</text:p>
          </table:table-cell>
          <table:table-cell office:value-type="date" office:date-value="2017-09-04T00:00:00" table:style-name="ce4">
            <text:p>04/09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8-04T00:00:00" table:style-name="ce4">
            <text:p>04/08/17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E POSTALI SANZIONI CDS (cap. entrata 2847/1)</text:p>
          </table:table-cell>
          <table:table-cell office:value-type="float" office:value="14.64" table:style-name="ce3">
            <text:p>14,64</text:p>
          </table:table-cell>
          <table:table-cell office:value-type="float" office:value="187" table:style-name="ce3">
            <text:p>187</text:p>
          </table:table-cell>
          <table:table-cell office:value-type="float" office:value="3" table:style-name="ce3">
            <text:p>3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1-30T00:00:00" table:style-name="ce4">
            <text:p>30/01/17</text:p>
          </table:table-cell>
          <table:table-cell office:value-type="float" office:value="12" table:style-name="ce3">
            <text:p>12</text:p>
          </table:table-cell>
          <table:table-cell office:value-type="float" office:value="1322" table:style-name="ce3">
            <text:p>1322</text:p>
          </table:table-cell>
          <table:table-cell office:value-type="float" office:value="151" table:style-name="ce3">
            <text:p>151</text:p>
          </table:table-cell>
          <table:table-cell office:value-type="float" office:value="1812" table:style-name="ce3">
            <text:p>181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</text:p>
          </table:table-cell>
          <table:table-cell office:value-type="float" office:value="46496" table:style-name="ce3">
            <text:p>46496</text:p>
          </table:table-cell>
          <table:table-cell office:value-type="date" office:date-value="2017-11-23T00:00:00" table:style-name="ce4">
            <text:p>23/11/17</text:p>
          </table:table-cell>
          <table:table-cell office:value-type="date" office:date-value="2017-12-23T00:00:00" table:style-name="ce4">
            <text:p>23/12/17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11-22T00:00:00" table:style-name="ce4">
            <text:p>22/11/17</text:p>
          </table:table-cell>
          <table:table-cell office:value-type="string" table:style-name="ce3">
            <text:p><text:s/>OGGIWEB SRL</text:p>
          </table:table-cell>
          <table:table-cell office:value-type="string" table:style-name="ce3">
            <text:p>SPESE PARCO REGIONALE FIUME OFANTO - CAP. ENTRATA 801.7</text:p>
          </table:table-cell>
          <table:table-cell office:value-type="float" office:value="5368" table:style-name="ce3">
            <text:p>5368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2-02T00:00:00" table:style-name="ce4">
            <text:p>02/02/17</text:p>
          </table:table-cell>
          <table:table-cell office:value-type="float" office:value="4400" table:style-name="ce3">
            <text:p>4400</text:p>
          </table:table-cell>
          <table:table-cell office:value-type="float" office:value="1332" table:style-name="ce3">
            <text:p>1332</text:p>
          </table:table-cell>
          <table:table-cell office:value-type="float" office:value="45" table:style-name="ce3">
            <text:p>45</text:p>
          </table:table-cell>
          <table:table-cell office:value-type="float" office:value="198000" table:style-name="ce3">
            <text:p>19800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040/150023110</text:p>
          </table:table-cell>
          <table:table-cell office:value-type="float" office:value="44241" table:style-name="ce3">
            <text:p>44241</text:p>
          </table:table-cell>
          <table:table-cell office:value-type="date" office:date-value="2015-10-06T00:00:00" table:style-name="ce4">
            <text:p>06/10/15</text:p>
          </table:table-cell>
          <table:table-cell office:value-type="date" office:date-value="2015-11-05T00:00:00" table:style-name="ce4">
            <text:p>05/11/15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5-09-30T00:00:00" table:style-name="ce4">
            <text:p>30/09/15</text:p>
          </table:table-cell>
          <table:table-cell office:value-type="string" table:style-name="ce3">
            <text:p>MYO S.R.L.</text:p>
          </table:table-cell>
          <table:table-cell office:value-type="string" table:style-name="ce3">
            <text:p>SPESE ACQUISTO TESTI E RIVISTE SPECIALISTICHE</text:p>
          </table:table-cell>
          <table:table-cell office:value-type="float" office:value="6087.8" table:style-name="ce3">
            <text:p>6087,8</text:p>
          </table:table-cell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2-02T00:00:00" table:style-name="ce4">
            <text:p>02/02/17</text:p>
          </table:table-cell>
          <table:table-cell office:value-type="float" office:value="4990" table:style-name="ce3">
            <text:p>4990</text:p>
          </table:table-cell>
          <table:table-cell office:value-type="float" office:value="1205" table:style-name="ce3">
            <text:p>1205</text:p>
          </table:table-cell>
          <table:table-cell office:value-type="float" office:value="459" table:style-name="ce3">
            <text:p>459</text:p>
          </table:table-cell>
          <table:table-cell office:value-type="float" office:value="2290410" table:style-name="ce3">
            <text:p>229041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</text:p>
          </table:table-cell>
          <table:table-cell office:value-type="float" office:value="2547" table:style-name="ce3">
            <text:p>2547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2-18T00:00:00" table:style-name="ce4">
            <text:p>18/02/17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1-19T00:00:00" table:style-name="ce4">
            <text:p>19/01/17</text:p>
          </table:table-cell>
          <table:table-cell office:value-type="string" table:style-name="ce3">
            <text:p>TRAETTA FILIPPO ECOLOGIA S.R.L.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5362.63" table:style-name="ce3">
            <text:p>5362,63</text:p>
          </table:table-cell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2-02T00:00:00" table:style-name="ce4">
            <text:p>02/02/17</text:p>
          </table:table-cell>
          <table:table-cell office:value-type="float" office:value="4875.12" table:style-name="ce3">
            <text:p>4875,12</text:p>
          </table:table-cell>
          <table:table-cell office:value-type="float" office:value="1332" table:style-name="ce3">
            <text:p>1332</text:p>
          </table:table-cell>
          <table:table-cell office:value-type="float" office:value="354" table:style-name="ce3">
            <text:p>354</text:p>
          </table:table-cell>
          <table:table-cell office:value-type="float" office:value="1725792.48" table:style-name="ce3">
            <text:p>1725792,4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76</text:p>
          </table:table-cell>
          <table:table-cell office:value-type="float" office:value="33589" table:style-name="ce3">
            <text:p>33589</text:p>
          </table:table-cell>
          <table:table-cell office:value-type="date" office:date-value="2017-08-04T00:00:00" table:style-name="ce4">
            <text:p>04/08/17</text:p>
          </table:table-cell>
          <table:table-cell office:value-type="date" office:date-value="2017-09-03T00:00:00" table:style-name="ce4">
            <text:p>03/09/17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7-26T00:00:00" table:style-name="ce4">
            <text:p>26/07/17</text:p>
          </table:table-cell>
          <table:table-cell office:value-type="string" table:style-name="ce3">
            <text:p>TRAETTA FILIPPO ECOLOGIA S.R.L.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9116.4699999999993" table:style-name="ce3">
            <text:p>9116,47</text:p>
          </table:table-cell>
          <table:table-cell office:value-type="float" office:value="238" table:style-name="ce3">
            <text:p>238</text:p>
          </table:table-cell>
          <table:table-cell office:value-type="float" office:value="2" table:style-name="ce3">
            <text:p>2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2-02T00:00:00" table:style-name="ce4">
            <text:p>02/02/17</text:p>
          </table:table-cell>
          <table:table-cell office:value-type="float" office:value="8287.6999999999989" table:style-name="ce3">
            <text:p>8287,7</text:p>
          </table:table-cell>
          <table:table-cell office:value-type="float" office:value="1332" table:style-name="ce3">
            <text:p>1332</text:p>
          </table:table-cell>
          <table:table-cell office:value-type="float" office:value="156" table:style-name="ce3">
            <text:p>156</text:p>
          </table:table-cell>
          <table:table-cell office:value-type="float" office:value="1292881.2" table:style-name="ce3">
            <text:p>1292881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4</text:p>
          </table:table-cell>
          <table:table-cell office:value-type="float" office:value="39335" table:style-name="ce3">
            <text:p>39335</text:p>
          </table:table-cell>
          <table:table-cell office:value-type="date" office:date-value="2017-09-30T00:00:00" table:style-name="ce4">
            <text:p>30/09/17</text:p>
          </table:table-cell>
          <table:table-cell office:value-type="date" office:date-value="2017-10-30T00:00:00" table:style-name="ce4">
            <text:p>30/10/17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9-30T00:00:00" table:style-name="ce4">
            <text:p>30/09/17</text:p>
          </table:table-cell>
          <table:table-cell office:value-type="string" table:style-name="ce3">
            <text:p>G.&amp;R. ORGANISMO DI CERTIFICAZIONE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4953.2" table:style-name="ce3">
            <text:p>4953,2</text:p>
          </table:table-cell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2-02T00:00:00" table:style-name="ce4">
            <text:p>02/02/17</text:p>
          </table:table-cell>
          <table:table-cell office:value-type="float" office:value="4060" table:style-name="ce3">
            <text:p>4060</text:p>
          </table:table-cell>
          <table:table-cell office:value-type="float" office:value="1332" table:style-name="ce3">
            <text:p>1332</text:p>
          </table:table-cell>
          <table:table-cell office:value-type="float" office:value="99" table:style-name="ce3">
            <text:p>99</text:p>
          </table:table-cell>
          <table:table-cell office:value-type="float" office:value="401940" table:style-name="ce3">
            <text:p>40194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519</text:p>
          </table:table-cell>
          <table:table-cell office:value-type="float" office:value="29237" table:style-name="ce3">
            <text:p>29237</text:p>
          </table:table-cell>
          <table:table-cell office:value-type="date" office:date-value="2017-07-01T00:00:00" table:style-name="ce4">
            <text:p>01/07/17</text:p>
          </table:table-cell>
          <table:table-cell office:value-type="date" office:date-value="2017-07-31T00:00:00" table:style-name="ce4">
            <text:p>31/07/17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6-30T00:00:00" table:style-name="ce4">
            <text:p>30/06/17</text:p>
          </table:table-cell>
          <table:table-cell office:value-type="string" table:style-name="ce3">
            <text:p>ACCORD ASCENSORI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5895.77" table:style-name="ce3">
            <text:p>5895,77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2-02T00:00:00" table:style-name="ce4">
            <text:p>02/02/17</text:p>
          </table:table-cell>
          <table:table-cell office:value-type="float" office:value="4832.6000000000004" table:style-name="ce3">
            <text:p>4832,6</text:p>
          </table:table-cell>
          <table:table-cell office:value-type="float" office:value="1332" table:style-name="ce3">
            <text:p>1332</text:p>
          </table:table-cell>
          <table:table-cell office:value-type="float" office:value="190" table:style-name="ce3">
            <text:p>190</text:p>
          </table:table-cell>
          <table:table-cell office:value-type="float" office:value="918194" table:style-name="ce3">
            <text:p>91819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792</text:p>
          </table:table-cell>
          <table:table-cell office:value-type="float" office:value="35691" table:style-name="ce3">
            <text:p>35691</text:p>
          </table:table-cell>
          <table:table-cell office:value-type="date" office:date-value="2017-09-01T00:00:00" table:style-name="ce4">
            <text:p>01/09/17</text:p>
          </table:table-cell>
          <table:table-cell office:value-type="date" office:date-value="2017-10-01T00:00:00" table:style-name="ce4">
            <text:p>01/10/17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8-31T00:00:00" table:style-name="ce4">
            <text:p>31/08/17</text:p>
          </table:table-cell>
          <table:table-cell office:value-type="string" table:style-name="ce3">
            <text:p>ACCORD ASCENSORI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5895.77" table:style-name="ce3">
            <text:p>5895,77</text:p>
          </table:table-cell>
          <table:table-cell office:value-type="float" office:value="240" table:style-name="ce3">
            <text:p>240</text:p>
          </table:table-cell>
          <table:table-cell office:value-type="float" office:value="2" table:style-name="ce3">
            <text:p>2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2-02T00:00:00" table:style-name="ce4">
            <text:p>02/02/17</text:p>
          </table:table-cell>
          <table:table-cell office:value-type="float" office:value="4832.6000000000004" table:style-name="ce3">
            <text:p>4832,6</text:p>
          </table:table-cell>
          <table:table-cell office:value-type="float" office:value="1332" table:style-name="ce3">
            <text:p>1332</text:p>
          </table:table-cell>
          <table:table-cell office:value-type="float" office:value="128" table:style-name="ce3">
            <text:p>128</text:p>
          </table:table-cell>
          <table:table-cell office:value-type="float" office:value="618572.80000000005" table:style-name="ce3">
            <text:p>618572,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7916</text:p>
          </table:table-cell>
          <table:table-cell office:value-type="float" office:value="49128" table:style-name="ce3">
            <text:p>49128</text:p>
          </table:table-cell>
          <table:table-cell office:value-type="date" office:date-value="2017-12-14T00:00:00" table:style-name="ce4">
            <text:p>14/12/17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12-14T00:00:00" table:style-name="ce4">
            <text:p>14/12/17</text:p>
          </table:table-cell>
          <table:table-cell office:value-type="string" table:style-name="ce3">
            <text:p>ACCORD ASCENSORI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5895.97" table:style-name="ce3">
            <text:p>5895,97</text:p>
          </table:table-cell>
          <table:table-cell office:value-type="float" office:value="240" table:style-name="ce3">
            <text:p>240</text:p>
          </table:table-cell>
          <table:table-cell office:value-type="float" office:value="3" table:style-name="ce3">
            <text:p>3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2-02T00:00:00" table:style-name="ce4">
            <text:p>02/02/17</text:p>
          </table:table-cell>
          <table:table-cell office:value-type="float" office:value="4832.76" table:style-name="ce3">
            <text:p>4832,76</text:p>
          </table:table-cell>
          <table:table-cell office:value-type="float" office:value="1332" table:style-name="ce3">
            <text:p>1332</text:p>
          </table:table-cell>
          <table:table-cell office:value-type="float" office:value="24" table:style-name="ce3">
            <text:p>24</text:p>
          </table:table-cell>
          <table:table-cell office:value-type="float" office:value="115986.24000000001" table:style-name="ce3">
            <text:p>115986,2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78/E</text:p>
          </table:table-cell>
          <table:table-cell office:value-type="float" office:value="45561" table:style-name="ce3">
            <text:p>45561</text:p>
          </table:table-cell>
          <table:table-cell office:value-type="date" office:date-value="2017-11-16T00:00:00" table:style-name="ce4">
            <text:p>16/11/17</text:p>
          </table:table-cell>
          <table:table-cell office:value-type="date" office:date-value="2017-12-16T00:00:00" table:style-name="ce4">
            <text:p>16/12/17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11-16T00:00:00" table:style-name="ce4">
            <text:p>16/11/17</text:p>
          </table:table-cell>
          <table:table-cell office:value-type="string" table:style-name="ce3">
            <text:p>A.P.E.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4763.34" table:style-name="ce3">
            <text:p>14763,34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2-02T00:00:00" table:style-name="ce4">
            <text:p>02/02/17</text:p>
          </table:table-cell>
          <table:table-cell office:value-type="float" office:value="12101.1" table:style-name="ce3">
            <text:p>12101,1</text:p>
          </table:table-cell>
          <table:table-cell office:value-type="float" office:value="1332" table:style-name="ce3">
            <text:p>1332</text:p>
          </table:table-cell>
          <table:table-cell office:value-type="float" office:value="52" table:style-name="ce3">
            <text:p>52</text:p>
          </table:table-cell>
          <table:table-cell office:value-type="float" office:value="629257.19999999995" table:style-name="ce3">
            <text:p>629257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27/E</text:p>
          </table:table-cell>
          <table:table-cell office:value-type="float" office:value="31392" table:style-name="ce3">
            <text:p>31392</text:p>
          </table:table-cell>
          <table:table-cell office:value-type="date" office:date-value="2017-07-20T00:00:00" table:style-name="ce4">
            <text:p>20/07/17</text:p>
          </table:table-cell>
          <table:table-cell office:value-type="date" office:date-value="2017-08-19T00:00:00" table:style-name="ce4">
            <text:p>19/08/17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7-18T00:00:00" table:style-name="ce4">
            <text:p>18/07/17</text:p>
          </table:table-cell>
          <table:table-cell office:value-type="string" table:style-name="ce3">
            <text:p>A.P.E.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4763.34" table:style-name="ce3">
            <text:p>14763,34</text:p>
          </table:table-cell>
          <table:table-cell office:value-type="float" office:value="241" table:style-name="ce3">
            <text:p>241</text:p>
          </table:table-cell>
          <table:table-cell office:value-type="float" office:value="2" table:style-name="ce3">
            <text:p>2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2-02T00:00:00" table:style-name="ce4">
            <text:p>02/02/17</text:p>
          </table:table-cell>
          <table:table-cell office:value-type="float" office:value="12101.1" table:style-name="ce3">
            <text:p>12101,1</text:p>
          </table:table-cell>
          <table:table-cell office:value-type="float" office:value="1332" table:style-name="ce3">
            <text:p>1332</text:p>
          </table:table-cell>
          <table:table-cell office:value-type="float" office:value="171" table:style-name="ce3">
            <text:p>171</text:p>
          </table:table-cell>
          <table:table-cell office:value-type="float" office:value="2069288.1" table:style-name="ce3">
            <text:p>2069288,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81/E</text:p>
          </table:table-cell>
          <table:table-cell office:value-type="float" office:value="22139" table:style-name="ce3">
            <text:p>22139</text:p>
          </table:table-cell>
          <table:table-cell office:value-type="date" office:date-value="2017-05-18T00:00:00" table:style-name="ce4">
            <text:p>18/05/17</text:p>
          </table:table-cell>
          <table:table-cell office:value-type="date" office:date-value="2017-06-17T00:00:00" table:style-name="ce4">
            <text:p>17/06/17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5-18T00:00:00" table:style-name="ce4">
            <text:p>18/05/17</text:p>
          </table:table-cell>
          <table:table-cell office:value-type="string" table:style-name="ce3">
            <text:p>A.P.E. SRL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36908.36" table:style-name="ce3">
            <text:p>36908,36</text:p>
          </table:table-cell>
          <table:table-cell office:value-type="float" office:value="241" table:style-name="ce3">
            <text:p>241</text:p>
          </table:table-cell>
          <table:table-cell office:value-type="float" office:value="3" table:style-name="ce3">
            <text:p>3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2-02T00:00:00" table:style-name="ce4">
            <text:p>02/02/17</text:p>
          </table:table-cell>
          <table:table-cell office:value-type="float" office:value="30252.760000000002" table:style-name="ce3">
            <text:p>30252,76</text:p>
          </table:table-cell>
          <table:table-cell office:value-type="float" office:value="1332" table:style-name="ce3">
            <text:p>1332</text:p>
          </table:table-cell>
          <table:table-cell office:value-type="float" office:value="234" table:style-name="ce3">
            <text:p>234</text:p>
          </table:table-cell>
          <table:table-cell office:value-type="float" office:value="7079145.8399999999" table:style-name="ce3">
            <text:p>7079145,8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</text:p>
          </table:table-cell>
          <table:table-cell office:value-type="float" office:value="448131" table:style-name="ce3">
            <text:p>448131</text:p>
          </table:table-cell>
          <table:table-cell office:value-type="date" office:date-value="2017-11-10T00:00:00" table:style-name="ce4">
            <text:p>10/11/17</text:p>
          </table:table-cell>
          <table:table-cell office:value-type="date" office:date-value="2017-12-10T00:00:00" table:style-name="ce4">
            <text:p>10/12/17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11-08T00:00:00" table:style-name="ce4">
            <text:p>08/11/17</text:p>
          </table:table-cell>
          <table:table-cell office:value-type="string" table:style-name="ce3">
            <text:p>GRIMALDI FRANCESCO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10954.13" table:style-name="ce3">
            <text:p>10954,13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2-02T00:00:00" table:style-name="ce4">
            <text:p>02/02/17</text:p>
          </table:table-cell>
          <table:table-cell office:value-type="float" office:value="9958.2999999999993" table:style-name="ce3">
            <text:p>9958,3</text:p>
          </table:table-cell>
          <table:table-cell office:value-type="float" office:value="1332" table:style-name="ce3">
            <text:p>1332</text:p>
          </table:table-cell>
          <table:table-cell office:value-type="float" office:value="58" table:style-name="ce3">
            <text:p>58</text:p>
          </table:table-cell>
          <table:table-cell office:value-type="float" office:value="577581.4" table:style-name="ce3">
            <text:p>577581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FE</text:p>
          </table:table-cell>
          <table:table-cell office:value-type="float" office:value="41879" table:style-name="ce3">
            <text:p>41879</text:p>
          </table:table-cell>
          <table:table-cell office:value-type="date" office:date-value="2017-10-18T00:00:00" table:style-name="ce4">
            <text:p>18/10/17</text:p>
          </table:table-cell>
          <table:table-cell office:value-type="date" office:date-value="2017-11-17T00:00:00" table:style-name="ce4">
            <text:p>17/11/17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10-18T00:00:00" table:style-name="ce4">
            <text:p>18/10/17</text:p>
          </table:table-cell>
          <table:table-cell office:value-type="string" table:style-name="ce3">
            <text:p>EDIL RICCO DI RICCO FRANCESCO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float" office:value="26902.76" table:style-name="ce3">
            <text:p>26902,76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date" office:date-value="2017-02-02T00:00:00" table:style-name="ce4">
            <text:p>02/02/17</text:p>
          </table:table-cell>
          <table:table-cell office:value-type="date" office:date-value="2017-02-02T00:00:00" table:style-name="ce4">
            <text:p>02/02/17</text:p>
          </table:table-cell>
          <table:table-cell office:value-type="float" office:value="24457.059999999998" table:style-name="ce3">
            <text:p>24457,06</text:p>
          </table:table-cell>
          <table:table-cell office:value-type="float" office:value="1332" table:style-name="ce3">
            <text:p>1332</text:p>
          </table:table-cell>
          <table:table-cell office:value-type="float" office:value="81" table:style-name="ce3">
            <text:p>81</text:p>
          </table:table-cell>
          <table:table-cell office:value-type="float" office:value="1981021.86" table:style-name="ce3">
            <text:p>1981021,8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082</text:p>
          </table:table-cell>
          <table:table-cell office:value-type="float" office:value="47398" table:style-name="ce3">
            <text:p>47398</text:p>
          </table:table-cell>
          <table:table-cell office:value-type="date" office:date-value="2017-11-30T00:00:00" table:style-name="ce4">
            <text:p>30/11/17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2-07T00:00:00" table:style-name="ce4">
            <text:p>07/02/17</text:p>
          </table:table-cell>
          <table:table-cell office:value-type="date" office:date-value="2017-11-30T00:00:00" table:style-name="ce4">
            <text:p>30/11/17</text:p>
          </table:table-cell>
          <table:table-cell office:value-type="string" table:style-name="ce3">
            <text:p>TOTALERG S.P.A.</text:p>
          </table:table-cell>
          <table:table-cell office:value-type="string" table:style-name="ce3">
            <text:p>LIQ. FT. N. 5082 DEL 30/11/2017 PER</text:p>
          </table:table-cell>
          <table:table-cell office:value-type="float" office:value="4270.6000000000004" table:style-name="ce3">
            <text:p>4270,6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date" office:date-value="2017-02-07T00:00:00" table:style-name="ce4">
            <text:p>07/02/17</text:p>
          </table:table-cell>
          <table:table-cell office:value-type="date" office:date-value="2017-02-07T00:00:00" table:style-name="ce4">
            <text:p>07/02/17</text:p>
          </table:table-cell>
          <table:table-cell office:value-type="float" office:value="4270.6000000000004" table:style-name="ce3">
            <text:p>4270,6</text:p>
          </table:table-cell>
          <table:table-cell office:value-type="float" office:value="1202" table:style-name="ce3">
            <text:p>1202</text:p>
          </table:table-cell>
          <table:table-cell office:value-type="float" office:value="39" table:style-name="ce3">
            <text:p>39</text:p>
          </table:table-cell>
          <table:table-cell office:value-type="float" office:value="166553.4" table:style-name="ce3">
            <text:p>166553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/17</text:p>
          </table:table-cell>
          <table:table-cell office:value-type="float" office:value="2741" table:style-name="ce3">
            <text:p>2741</text:p>
          </table:table-cell>
          <table:table-cell office:value-type="date" office:date-value="2017-01-24T00:00:00" table:style-name="ce4">
            <text:p>24/01/17</text:p>
          </table:table-cell>
          <table:table-cell office:value-type="date" office:date-value="2017-02-23T00:00:00" table:style-name="ce4">
            <text:p>23/02/17</text:p>
          </table:table-cell>
          <table:table-cell office:value-type="date" office:date-value="2017-02-07T00:00:00" table:style-name="ce4">
            <text:p>07/02/17</text:p>
          </table:table-cell>
          <table:table-cell office:value-type="date" office:date-value="2017-01-24T00:00:00" table:style-name="ce4">
            <text:p>24/01/17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LIQ. FT. N. 3/17 DEL 24/01/2017</text:p>
          </table:table-cell>
          <table:table-cell office:value-type="float" office:value="740" table:style-name="ce3">
            <text:p>74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date" office:date-value="2017-02-07T00:00:00" table:style-name="ce4">
            <text:p>07/02/17</text:p>
          </table:table-cell>
          <table:table-cell office:value-type="date" office:date-value="2017-02-07T00:00:00" table:style-name="ce4">
            <text:p>07/02/17</text:p>
          </table:table-cell>
          <table:table-cell office:value-type="float" office:value="740" table:style-name="ce3">
            <text:p>740</text:p>
          </table:table-cell>
          <table:table-cell office:value-type="float" office:value="1306" table:style-name="ce3">
            <text:p>1306</text:p>
          </table:table-cell>
          <table:table-cell office:value-type="float" office:value="-16" table:style-name="ce3">
            <text:p>-16</text:p>
          </table:table-cell>
          <table:table-cell office:value-type="float" office:value="-11840" table:style-name="ce3">
            <text:p>-1184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/17</text:p>
          </table:table-cell>
          <table:table-cell office:value-type="float" office:value="2733" table:style-name="ce3">
            <text:p>2733</text:p>
          </table:table-cell>
          <table:table-cell office:value-type="date" office:date-value="2017-01-24T00:00:00" table:style-name="ce4">
            <text:p>24/01/17</text:p>
          </table:table-cell>
          <table:table-cell office:value-type="date" office:date-value="2017-02-23T00:00:00" table:style-name="ce4">
            <text:p>23/02/17</text:p>
          </table:table-cell>
          <table:table-cell office:value-type="date" office:date-value="2017-02-07T00:00:00" table:style-name="ce4">
            <text:p>07/02/17</text:p>
          </table:table-cell>
          <table:table-cell office:value-type="date" office:date-value="2017-01-24T00:00:00" table:style-name="ce4">
            <text:p>24/01/17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LIQ. FT. N. 2/17 DEL 24/01/2017</text:p>
          </table:table-cell>
          <table:table-cell office:value-type="float" office:value="3935.21" table:style-name="ce3">
            <text:p>3935,21</text:p>
          </table:table-cell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date" office:date-value="2017-02-07T00:00:00" table:style-name="ce4">
            <text:p>07/02/17</text:p>
          </table:table-cell>
          <table:table-cell office:value-type="date" office:date-value="2017-02-07T00:00:00" table:style-name="ce4">
            <text:p>07/02/17</text:p>
          </table:table-cell>
          <table:table-cell office:value-type="float" office:value="3935.21" table:style-name="ce3">
            <text:p>3935,21</text:p>
          </table:table-cell>
          <table:table-cell office:value-type="float" office:value="1306" table:style-name="ce3">
            <text:p>1306</text:p>
          </table:table-cell>
          <table:table-cell office:value-type="float" office:value="-16" table:style-name="ce3">
            <text:p>-16</text:p>
          </table:table-cell>
          <table:table-cell office:value-type="float" office:value="-62963.360000000001" table:style-name="ce3">
            <text:p>-62963,3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_16</text:p>
          </table:table-cell>
          <table:table-cell office:value-type="float" office:value="46006" table:style-name="ce3">
            <text:p>46006</text:p>
          </table:table-cell>
          <table:table-cell office:value-type="date" office:date-value="2017-11-21T00:00:00" table:style-name="ce4">
            <text:p>21/11/17</text:p>
          </table:table-cell>
          <table:table-cell office:value-type="date" office:date-value="2017-12-21T00:00:00" table:style-name="ce4">
            <text:p>21/12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11-21T00:00:00" table:style-name="ce4">
            <text:p>21/11/17</text:p>
          </table:table-cell>
          <table:table-cell office:value-type="string" table:style-name="ce3">
            <text:p>LABORAGINE ORIANA</text:p>
          </table:table-cell>
          <table:table-cell office:value-type="string" table:style-name="ce3">
            <text:p>LIQ. FT. N. 1_16 DEL 21/11/2017 PER</text:p>
          </table:table-cell>
          <table:table-cell office:value-type="float" office:value="1566" table:style-name="ce3">
            <text:p>1566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1566" table:style-name="ce3">
            <text:p>1566</text:p>
          </table:table-cell>
          <table:table-cell office:value-type="float" office:value="1331" table:style-name="ce3">
            <text:p>1331</text:p>
          </table:table-cell>
          <table:table-cell office:value-type="float" office:value="51" table:style-name="ce3">
            <text:p>51</text:p>
          </table:table-cell>
          <table:table-cell office:value-type="float" office:value="79866" table:style-name="ce3">
            <text:p>7986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029/ag-1504</text:p>
          </table:table-cell>
          <table:table-cell office:value-type="float" office:value="521" table:style-name="ce3">
            <text:p>521</text:p>
          </table:table-cell>
          <table:table-cell office:value-type="date" office:date-value="2017-01-09T00:00:00" table:style-name="ce4">
            <text:p>09/01/17</text:p>
          </table:table-cell>
          <table:table-cell office:value-type="date" office:date-value="2017-02-08T00:00:00" table:style-name="ce4">
            <text:p>08/02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1-09T00:00:00" table:style-name="ce4">
            <text:p>09/01/17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 FT. N.3029/ag-1504 DEL 31/12/2017</text:p>
          </table:table-cell>
          <table:table-cell office:value-type="float" office:value="1.84" table:style-name="ce3">
            <text:p>1,84</text:p>
          </table:table-cell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0.26" table:style-name="ce3">
            <text:p>0,26</text:p>
          </table:table-cell>
          <table:table-cell office:value-type="float" office:value="1315" table:style-name="ce3">
            <text:p>1315</text:p>
          </table:table-cell>
          <table:table-cell office:value-type="float" office:value="2" table:style-name="ce3">
            <text:p>2</text:p>
          </table:table-cell>
          <table:table-cell office:value-type="float" office:value="0.52" table:style-name="ce3">
            <text:p>0,5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031/ag-1504</text:p>
          </table:table-cell>
          <table:table-cell office:value-type="float" office:value="522" table:style-name="ce3">
            <text:p>522</text:p>
          </table:table-cell>
          <table:table-cell office:value-type="date" office:date-value="2017-01-09T00:00:00" table:style-name="ce4">
            <text:p>09/01/17</text:p>
          </table:table-cell>
          <table:table-cell office:value-type="date" office:date-value="2017-02-08T00:00:00" table:style-name="ce4">
            <text:p>08/02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12-31T00:00:00" table:style-name="ce4">
            <text:p>31/12/17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 FT. N. 3031/ag-1504 DEL 31/12/2017</text:p>
          </table:table-cell>
          <table:table-cell office:value-type="float" office:value="77.099999999999994" table:style-name="ce3">
            <text:p>77,1</text:p>
          </table:table-cell>
          <table:table-cell office:value-type="float" office:value="262" table:style-name="ce3">
            <text:p>262</text:p>
          </table:table-cell>
          <table:table-cell office:value-type="float" office:value="2" table:style-name="ce3">
            <text:p>2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64.61" table:style-name="ce3">
            <text:p>64,61</text:p>
          </table:table-cell>
          <table:table-cell office:value-type="float" office:value="1315" table:style-name="ce3">
            <text:p>1315</text:p>
          </table:table-cell>
          <table:table-cell office:value-type="float" office:value="2" table:style-name="ce3">
            <text:p>2</text:p>
          </table:table-cell>
          <table:table-cell office:value-type="float" office:value="129.22" table:style-name="ce3">
            <text:p>129,2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030/ag-1504</text:p>
          </table:table-cell>
          <table:table-cell office:value-type="float" office:value="523" table:style-name="ce3">
            <text:p>523</text:p>
          </table:table-cell>
          <table:table-cell office:value-type="date" office:date-value="2017-01-09T00:00:00" table:style-name="ce4">
            <text:p>09/01/17</text:p>
          </table:table-cell>
          <table:table-cell office:value-type="date" office:date-value="2017-02-08T00:00:00" table:style-name="ce4">
            <text:p>08/02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12-31T00:00:00" table:style-name="ce4">
            <text:p>31/12/17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 FT. N. 3030/ag-1504 DEL 31/12/2017</text:p>
          </table:table-cell>
          <table:table-cell office:value-type="float" office:value="177.37" table:style-name="ce3">
            <text:p>177,37</text:p>
          </table:table-cell>
          <table:table-cell office:value-type="float" office:value="262" table:style-name="ce3">
            <text:p>262</text:p>
          </table:table-cell>
          <table:table-cell office:value-type="float" office:value="3" table:style-name="ce3">
            <text:p>3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10T00:00:00" table:style-name="ce4">
            <text:p>10/02/17</text:p>
          </table:table-cell>
          <table:table-cell office:value-type="float" office:value="170.56" table:style-name="ce3">
            <text:p>170,56</text:p>
          </table:table-cell>
          <table:table-cell office:value-type="float" office:value="1315" table:style-name="ce3">
            <text:p>1315</text:p>
          </table:table-cell>
          <table:table-cell office:value-type="float" office:value="2" table:style-name="ce3">
            <text:p>2</text:p>
          </table:table-cell>
          <table:table-cell office:value-type="float" office:value="341.12" table:style-name="ce3">
            <text:p>341,1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/1</text:p>
          </table:table-cell>
          <table:table-cell office:value-type="float" office:value="48855" table:style-name="ce3">
            <text:p>48855</text:p>
          </table:table-cell>
          <table:table-cell office:value-type="date" office:date-value="2017-12-13T00:00:00" table:style-name="ce4">
            <text:p>13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2-13T00:00:00" table:style-name="ce4">
            <text:p>13/02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SURIANO SARA</text:p>
          </table:table-cell>
          <table:table-cell office:value-type="string" table:style-name="ce3">
            <text:p>LIQ. FT. N. 2/1 DEL 12/12/2017</text:p>
          </table:table-cell>
          <table:table-cell office:value-type="float" office:value="1911.44" table:style-name="ce3">
            <text:p>1911,44</text:p>
          </table:table-cell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02-14T00:00:00" table:style-name="ce4">
            <text:p>14/02/17</text:p>
          </table:table-cell>
          <table:table-cell office:value-type="float" office:value="1911.44" table:style-name="ce3">
            <text:p>1911,44</text:p>
          </table:table-cell>
          <table:table-cell office:value-type="float" office:value="1306" table:style-name="ce3">
            <text:p>1306</text:p>
          </table:table-cell>
          <table:table-cell office:value-type="float" office:value="33" table:style-name="ce3">
            <text:p>33</text:p>
          </table:table-cell>
          <table:table-cell office:value-type="float" office:value="63077.52" table:style-name="ce3">
            <text:p>63077,5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/1</text:p>
          </table:table-cell>
          <table:table-cell office:value-type="float" office:value="48856" table:style-name="ce3">
            <text:p>48856</text:p>
          </table:table-cell>
          <table:table-cell office:value-type="date" office:date-value="2017-12-13T00:00:00" table:style-name="ce4">
            <text:p>13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2-13T00:00:00" table:style-name="ce4">
            <text:p>13/02/17</text:p>
          </table:table-cell>
          <table:table-cell office:value-type="date" office:date-value="2017-11-07T00:00:00" table:style-name="ce4">
            <text:p>07/11/17</text:p>
          </table:table-cell>
          <table:table-cell office:value-type="string" table:style-name="ce3">
            <text:p>SURIANO SARA</text:p>
          </table:table-cell>
          <table:table-cell office:value-type="string" table:style-name="ce3">
            <text:p>LIQ. FT. N. 3/1 DEL 07/11/2017</text:p>
          </table:table-cell>
          <table:table-cell office:value-type="float" office:value="1274.96" table:style-name="ce3">
            <text:p>1274,96</text:p>
          </table:table-cell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date" office:date-value="2017-02-13T00:00:00" table:style-name="ce4">
            <text:p>13/02/17</text:p>
          </table:table-cell>
          <table:table-cell office:value-type="date" office:date-value="2017-02-14T00:00:00" table:style-name="ce4">
            <text:p>14/02/17</text:p>
          </table:table-cell>
          <table:table-cell office:value-type="float" office:value="1274.96" table:style-name="ce3">
            <text:p>1274,96</text:p>
          </table:table-cell>
          <table:table-cell office:value-type="float" office:value="1306" table:style-name="ce3">
            <text:p>1306</text:p>
          </table:table-cell>
          <table:table-cell office:value-type="float" office:value="33" table:style-name="ce3">
            <text:p>33</text:p>
          </table:table-cell>
          <table:table-cell office:value-type="float" office:value="42073.68" table:style-name="ce3">
            <text:p>42073,6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_16</text:p>
          </table:table-cell>
          <table:table-cell office:value-type="float" office:value="50430" table:style-name="ce3">
            <text:p>50430</text:p>
          </table:table-cell>
          <table:table-cell office:value-type="date" office:date-value="2017-12-23T00:00:00" table:style-name="ce4">
            <text:p>23/12/17</text:p>
          </table:table-cell>
          <table:table-cell office:value-type="date" office:date-value="2017-01-22T00:00:00" table:style-name="ce4">
            <text:p>22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19T00:00:00" table:style-name="ce4">
            <text:p>19/12/17</text:p>
          </table:table-cell>
          <table:table-cell office:value-type="string" table:style-name="ce3">
            <text:p>DE PASQUALE PASQUALE</text:p>
          </table:table-cell>
          <table:table-cell office:value-type="string" table:style-name="ce3">
            <text:p>LIQ. FT. N. 4_16 DEL 19/12/2017</text:p>
          </table:table-cell>
          <table:table-cell office:value-type="float" office:value="1858.4" table:style-name="ce3">
            <text:p>1858,4</text:p>
          </table:table-cell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1858.4" table:style-name="ce3">
            <text:p>1858,4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53893.599999999999" table:style-name="ce3">
            <text:p>53893,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5/2017-PA</text:p>
          </table:table-cell>
          <table:table-cell office:value-type="float" office:value="50400" table:style-name="ce3">
            <text:p>50400</text:p>
          </table:table-cell>
          <table:table-cell office:value-type="date" office:date-value="2017-12-23T00:00:00" table:style-name="ce4">
            <text:p>23/12/17</text:p>
          </table:table-cell>
          <table:table-cell office:value-type="date" office:date-value="2017-01-22T00:00:00" table:style-name="ce4">
            <text:p>22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ROMANO/TIZIANA</text:p>
          </table:table-cell>
          <table:table-cell office:value-type="string" table:style-name="ce3">
            <text:p>LIQ. FT. N. 05/2017-PA DEL 22/12/2017</text:p>
          </table:table-cell>
          <table:table-cell office:value-type="float" office:value="2372.66" table:style-name="ce3">
            <text:p>2372,66</text:p>
          </table:table-cell>
          <table:table-cell office:value-type="float" office:value="275" table:style-name="ce3">
            <text:p>275</text:p>
          </table:table-cell>
          <table:table-cell office:value-type="float" office:value="2" table:style-name="ce3">
            <text:p>2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2372.66" table:style-name="ce3">
            <text:p>2372,66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68807.14" table:style-name="ce3">
            <text:p>68807,1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6 PA 18 2017</text:p>
          </table:table-cell>
          <table:table-cell office:value-type="float" office:value="50435" table:style-name="ce3">
            <text:p>50435</text:p>
          </table:table-cell>
          <table:table-cell office:value-type="date" office:date-value="2017-12-23T00:00:00" table:style-name="ce4">
            <text:p>23/12/17</text:p>
          </table:table-cell>
          <table:table-cell office:value-type="date" office:date-value="2017-01-22T00:00:00" table:style-name="ce4">
            <text:p>22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SPERA/KATIUSCIA</text:p>
          </table:table-cell>
          <table:table-cell office:value-type="string" table:style-name="ce3">
            <text:p>LIQ. FT. N. 06 PA 18 2017 DEL 22/12/2017</text:p>
          </table:table-cell>
          <table:table-cell office:value-type="float" office:value="1716.96" table:style-name="ce3">
            <text:p>1716,96</text:p>
          </table:table-cell>
          <table:table-cell office:value-type="float" office:value="275" table:style-name="ce3">
            <text:p>275</text:p>
          </table:table-cell>
          <table:table-cell office:value-type="float" office:value="3" table:style-name="ce3">
            <text:p>3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1716.96" table:style-name="ce3">
            <text:p>1716,96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49791.839999999997" table:style-name="ce3">
            <text:p>49791,8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_16</text:p>
          </table:table-cell>
          <table:table-cell office:value-type="float" office:value="50432" table:style-name="ce3">
            <text:p>50432</text:p>
          </table:table-cell>
          <table:table-cell office:value-type="date" office:date-value="2017-12-23T00:00:00" table:style-name="ce4">
            <text:p>23/12/17</text:p>
          </table:table-cell>
          <table:table-cell office:value-type="date" office:date-value="2017-01-22T00:00:00" table:style-name="ce4">
            <text:p>22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LISO GIOVANNA</text:p>
          </table:table-cell>
          <table:table-cell office:value-type="string" table:style-name="ce3">
            <text:p>LIQ. FT. N. 3_16 DEL 22/12/2017</text:p>
          </table:table-cell>
          <table:table-cell office:value-type="float" office:value="1646.24" table:style-name="ce3">
            <text:p>1646,24</text:p>
          </table:table-cell>
          <table:table-cell office:value-type="float" office:value="275" table:style-name="ce3">
            <text:p>275</text:p>
          </table:table-cell>
          <table:table-cell office:value-type="float" office:value="4" table:style-name="ce3">
            <text:p>4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1646.24" table:style-name="ce3">
            <text:p>1646,24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47740.959999999999" table:style-name="ce3">
            <text:p>47740,9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9/2017-PA</text:p>
          </table:table-cell>
          <table:table-cell office:value-type="float" office:value="50404" table:style-name="ce3">
            <text:p>50404</text:p>
          </table:table-cell>
          <table:table-cell office:value-type="date" office:date-value="2017-12-23T00:00:00" table:style-name="ce4">
            <text:p>23/12/17</text:p>
          </table:table-cell>
          <table:table-cell office:value-type="date" office:date-value="2017-01-22T00:00:00" table:style-name="ce4">
            <text:p>22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STELLA/MARTA</text:p>
          </table:table-cell>
          <table:table-cell office:value-type="string" table:style-name="ce3">
            <text:p>LIQ. FT. N. 09/2017-PA DEL 22/12/2017</text:p>
          </table:table-cell>
          <table:table-cell office:value-type="float" office:value="2372.66" table:style-name="ce3">
            <text:p>2372,66</text:p>
          </table:table-cell>
          <table:table-cell office:value-type="float" office:value="275" table:style-name="ce3">
            <text:p>275</text:p>
          </table:table-cell>
          <table:table-cell office:value-type="float" office:value="5" table:style-name="ce3">
            <text:p>5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2372.66" table:style-name="ce3">
            <text:p>2372,66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68807.14" table:style-name="ce3">
            <text:p>68807,1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_16</text:p>
          </table:table-cell>
          <table:table-cell office:value-type="float" office:value="50397" table:style-name="ce3">
            <text:p>50397</text:p>
          </table:table-cell>
          <table:table-cell office:value-type="date" office:date-value="2017-12-23T00:00:00" table:style-name="ce4">
            <text:p>23/12/17</text:p>
          </table:table-cell>
          <table:table-cell office:value-type="date" office:date-value="2017-01-22T00:00:00" table:style-name="ce4">
            <text:p>22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LARATO MARIA ADELAIDE</text:p>
          </table:table-cell>
          <table:table-cell office:value-type="string" table:style-name="ce3">
            <text:p>LIQ. FT. N. 3_16 DEL 22/12/2017</text:p>
          </table:table-cell>
          <table:table-cell office:value-type="float" office:value="1770" table:style-name="ce3">
            <text:p>1770</text:p>
          </table:table-cell>
          <table:table-cell office:value-type="float" office:value="275" table:style-name="ce3">
            <text:p>275</text:p>
          </table:table-cell>
          <table:table-cell office:value-type="float" office:value="6" table:style-name="ce3">
            <text:p>6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1770" table:style-name="ce3">
            <text:p>1770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51330" table:style-name="ce3">
            <text:p>5133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-2017</text:p>
          </table:table-cell>
          <table:table-cell office:value-type="float" office:value="50436" table:style-name="ce3">
            <text:p>50436</text:p>
          </table:table-cell>
          <table:table-cell office:value-type="date" office:date-value="2017-12-24T00:00:00" table:style-name="ce4">
            <text:p>24/12/17</text:p>
          </table:table-cell>
          <table:table-cell office:value-type="date" office:date-value="2017-01-23T00:00:00" table:style-name="ce4">
            <text:p>23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MUCCILLI MICHELA</text:p>
          </table:table-cell>
          <table:table-cell office:value-type="string" table:style-name="ce3">
            <text:p>LIQ. FT. N. 3-2017 DEL 22/12/2017</text:p>
          </table:table-cell>
          <table:table-cell office:value-type="float" office:value="1858.4" table:style-name="ce3">
            <text:p>1858,4</text:p>
          </table:table-cell>
          <table:table-cell office:value-type="float" office:value="275" table:style-name="ce3">
            <text:p>275</text:p>
          </table:table-cell>
          <table:table-cell office:value-type="float" office:value="7" table:style-name="ce3">
            <text:p>7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1858.4" table:style-name="ce3">
            <text:p>1858,4</text:p>
          </table:table-cell>
          <table:table-cell office:value-type="float" office:value="1306" table:style-name="ce3">
            <text:p>1306</text:p>
          </table:table-cell>
          <table:table-cell office:value-type="float" office:value="28" table:style-name="ce3">
            <text:p>28</text:p>
          </table:table-cell>
          <table:table-cell office:value-type="float" office:value="52035.199999999997" table:style-name="ce3">
            <text:p>52035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/FE</text:p>
          </table:table-cell>
          <table:table-cell office:value-type="float" office:value="50418" table:style-name="ce3">
            <text:p>50418</text:p>
          </table:table-cell>
          <table:table-cell office:value-type="date" office:date-value="2017-12-23T00:00:00" table:style-name="ce4">
            <text:p>23/12/17</text:p>
          </table:table-cell>
          <table:table-cell office:value-type="date" office:date-value="2017-01-22T00:00:00" table:style-name="ce4">
            <text:p>22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21T00:00:00" table:style-name="ce4">
            <text:p>21/12/17</text:p>
          </table:table-cell>
          <table:table-cell office:value-type="string" table:style-name="ce3">
            <text:p>DIANORA RAFFAELLA</text:p>
          </table:table-cell>
          <table:table-cell office:value-type="string" table:style-name="ce3">
            <text:p>LIQ. FT. N. 3/FE DEL 21/12/2017</text:p>
          </table:table-cell>
          <table:table-cell office:value-type="float" office:value="1946.8" table:style-name="ce3">
            <text:p>1946,8</text:p>
          </table:table-cell>
          <table:table-cell office:value-type="float" office:value="275" table:style-name="ce3">
            <text:p>275</text:p>
          </table:table-cell>
          <table:table-cell office:value-type="float" office:value="8" table:style-name="ce3">
            <text:p>8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56457.2" table:style-name="ce3">
            <text:p>56457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</text:p>
          </table:table-cell>
          <table:table-cell office:value-type="float" office:value="50293" table:style-name="ce3">
            <text:p>50293</text:p>
          </table:table-cell>
          <table:table-cell office:value-type="date" office:date-value="2017-12-22T00:00:00" table:style-name="ce4">
            <text:p>22/12/17</text:p>
          </table:table-cell>
          <table:table-cell office:value-type="date" office:date-value="2017-01-21T00:00:00" table:style-name="ce4">
            <text:p>21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CAVALLUZZI MARIA</text:p>
          </table:table-cell>
          <table:table-cell office:value-type="string" table:style-name="ce3">
            <text:p>LIQ. FT. N. 6 DEL 22/12/2017</text:p>
          </table:table-cell>
          <table:table-cell office:value-type="float" office:value="1876.08" table:style-name="ce3">
            <text:p>1876,08</text:p>
          </table:table-cell>
          <table:table-cell office:value-type="float" office:value="275" table:style-name="ce3">
            <text:p>275</text:p>
          </table:table-cell>
          <table:table-cell office:value-type="float" office:value="9" table:style-name="ce3">
            <text:p>9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1876.08" table:style-name="ce3">
            <text:p>1876,08</text:p>
          </table:table-cell>
          <table:table-cell office:value-type="float" office:value="1306" table:style-name="ce3">
            <text:p>1306</text:p>
          </table:table-cell>
          <table:table-cell office:value-type="float" office:value="30" table:style-name="ce3">
            <text:p>30</text:p>
          </table:table-cell>
          <table:table-cell office:value-type="float" office:value="56282.400000000001" table:style-name="ce3">
            <text:p>56282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-2017-FE</text:p>
          </table:table-cell>
          <table:table-cell office:value-type="float" office:value="50441" table:style-name="ce3">
            <text:p>50441</text:p>
          </table:table-cell>
          <table:table-cell office:value-type="date" office:date-value="2017-12-26T00:00:00" table:style-name="ce4">
            <text:p>26/12/17</text:p>
          </table:table-cell>
          <table:table-cell office:value-type="date" office:date-value="2017-01-25T00:00:00" table:style-name="ce4">
            <text:p>25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21T00:00:00" table:style-name="ce4">
            <text:p>21/12/17</text:p>
          </table:table-cell>
          <table:table-cell office:value-type="string" table:style-name="ce3">
            <text:p>MORGIGNO LUCREAZIA</text:p>
          </table:table-cell>
          <table:table-cell office:value-type="string" table:style-name="ce3">
            <text:p>LIQ. FT. N. 1-2017-FE DEL 21/12/2017</text:p>
          </table:table-cell>
          <table:table-cell office:value-type="float" office:value="1591.2" table:style-name="ce3">
            <text:p>1591,2</text:p>
          </table:table-cell>
          <table:table-cell office:value-type="float" office:value="275" table:style-name="ce3">
            <text:p>275</text:p>
          </table:table-cell>
          <table:table-cell office:value-type="float" office:value="10" table:style-name="ce3">
            <text:p>10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1591.2" table:style-name="ce3">
            <text:p>1591,2</text:p>
          </table:table-cell>
          <table:table-cell office:value-type="float" office:value="1306" table:style-name="ce3">
            <text:p>1306</text:p>
          </table:table-cell>
          <table:table-cell office:value-type="float" office:value="26" table:style-name="ce3">
            <text:p>26</text:p>
          </table:table-cell>
          <table:table-cell office:value-type="float" office:value="41371.199999999997" table:style-name="ce3">
            <text:p>41371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3_16</text:p>
          </table:table-cell>
          <table:table-cell office:value-type="float" office:value="50567" table:style-name="ce3">
            <text:p>50567</text:p>
          </table:table-cell>
          <table:table-cell office:value-type="date" office:date-value="2017-12-27T00:00:00" table:style-name="ce4">
            <text:p>27/12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23T00:00:00" table:style-name="ce4">
            <text:p>23/12/17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LIQ. FT. N. 13_16 DEL 23/12/2017</text:p>
          </table:table-cell>
          <table:table-cell office:value-type="float" office:value="1840.72" table:style-name="ce3">
            <text:p>1840,72</text:p>
          </table:table-cell>
          <table:table-cell office:value-type="float" office:value="275" table:style-name="ce3">
            <text:p>275</text:p>
          </table:table-cell>
          <table:table-cell office:value-type="float" office:value="11" table:style-name="ce3">
            <text:p>11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1840.72" table:style-name="ce3">
            <text:p>1840,72</text:p>
          </table:table-cell>
          <table:table-cell office:value-type="float" office:value="1306" table:style-name="ce3">
            <text:p>1306</text:p>
          </table:table-cell>
          <table:table-cell office:value-type="float" office:value="25" table:style-name="ce3">
            <text:p>25</text:p>
          </table:table-cell>
          <table:table-cell office:value-type="float" office:value="46018" table:style-name="ce3">
            <text:p>4601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/PA</text:p>
          </table:table-cell>
          <table:table-cell office:value-type="float" office:value="50424" table:style-name="ce3">
            <text:p>50424</text:p>
          </table:table-cell>
          <table:table-cell office:value-type="date" office:date-value="2017-12-23T00:00:00" table:style-name="ce4">
            <text:p>23/12/17</text:p>
          </table:table-cell>
          <table:table-cell office:value-type="date" office:date-value="2017-01-22T00:00:00" table:style-name="ce4">
            <text:p>22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23T00:00:00" table:style-name="ce4">
            <text:p>23/12/17</text:p>
          </table:table-cell>
          <table:table-cell office:value-type="string" table:style-name="ce3">
            <text:p>ALTOMARE ROSANNA</text:p>
          </table:table-cell>
          <table:table-cell office:value-type="string" table:style-name="ce3">
            <text:p>LIQ. FT. N. 3/PA DEL 23/12/2017</text:p>
          </table:table-cell>
          <table:table-cell office:value-type="float" office:value="1770" table:style-name="ce3">
            <text:p>1770</text:p>
          </table:table-cell>
          <table:table-cell office:value-type="float" office:value="275" table:style-name="ce3">
            <text:p>275</text:p>
          </table:table-cell>
          <table:table-cell office:value-type="float" office:value="12" table:style-name="ce3">
            <text:p>12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1770" table:style-name="ce3">
            <text:p>1770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51330" table:style-name="ce3">
            <text:p>5133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2_16</text:p>
          </table:table-cell>
          <table:table-cell office:value-type="float" office:value="50568" table:style-name="ce3">
            <text:p>50568</text:p>
          </table:table-cell>
          <table:table-cell office:value-type="date" office:date-value="2017-12-27T00:00:00" table:style-name="ce4">
            <text:p>27/12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23T00:00:00" table:style-name="ce4">
            <text:p>23/12/17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LIQ. FT. N. 12_16 DEL 23122017</text:p>
          </table:table-cell>
          <table:table-cell office:value-type="float" office:value="2282.7199999999998" table:style-name="ce3">
            <text:p>2282,72</text:p>
          </table:table-cell>
          <table:table-cell office:value-type="float" office:value="275" table:style-name="ce3">
            <text:p>275</text:p>
          </table:table-cell>
          <table:table-cell office:value-type="float" office:value="13" table:style-name="ce3">
            <text:p>13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2282.7199999999998" table:style-name="ce3">
            <text:p>2282,72</text:p>
          </table:table-cell>
          <table:table-cell office:value-type="float" office:value="1306" table:style-name="ce3">
            <text:p>1306</text:p>
          </table:table-cell>
          <table:table-cell office:value-type="float" office:value="25" table:style-name="ce3">
            <text:p>25</text:p>
          </table:table-cell>
          <table:table-cell office:value-type="float" office:value="57068" table:style-name="ce3">
            <text:p>5706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2 PA 2017<text:s/></text:p>
          </table:table-cell>
          <table:table-cell office:value-type="float" office:value="48970" table:style-name="ce3">
            <text:p>48970</text:p>
          </table:table-cell>
          <table:table-cell office:value-type="date" office:date-value="2017-12-13T00:00:00" table:style-name="ce4">
            <text:p>13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1-28T00:00:00" table:style-name="ce4">
            <text:p>28/11/17</text:p>
          </table:table-cell>
          <table:table-cell office:value-type="string" table:style-name="ce3">
            <text:p>PIAZZOLLA ANGELA</text:p>
          </table:table-cell>
          <table:table-cell office:value-type="string" table:style-name="ce3">
            <text:p>LIQ. FT. N. 02 PA 2017 DEL 28/11/2017</text:p>
          </table:table-cell>
          <table:table-cell office:value-type="float" office:value="1062.8" table:style-name="ce3">
            <text:p>1062,8</text:p>
          </table:table-cell>
          <table:table-cell office:value-type="float" office:value="275" table:style-name="ce3">
            <text:p>275</text:p>
          </table:table-cell>
          <table:table-cell office:value-type="float" office:value="14" table:style-name="ce3">
            <text:p>14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1062.8" table:style-name="ce3">
            <text:p>1062,8</text:p>
          </table:table-cell>
          <table:table-cell office:value-type="float" office:value="1306" table:style-name="ce3">
            <text:p>1306</text:p>
          </table:table-cell>
          <table:table-cell office:value-type="float" office:value="39" table:style-name="ce3">
            <text:p>39</text:p>
          </table:table-cell>
          <table:table-cell office:value-type="float" office:value="41449.199999999997" table:style-name="ce3">
            <text:p>41449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_16</text:p>
          </table:table-cell>
          <table:table-cell office:value-type="float" office:value="50429" table:style-name="ce3">
            <text:p>50429</text:p>
          </table:table-cell>
          <table:table-cell office:value-type="date" office:date-value="2017-12-23T00:00:00" table:style-name="ce4">
            <text:p>23/12/17</text:p>
          </table:table-cell>
          <table:table-cell office:value-type="date" office:date-value="2017-01-22T00:00:00" table:style-name="ce4">
            <text:p>22/01/1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12-23T00:00:00" table:style-name="ce4">
            <text:p>23/12/17</text:p>
          </table:table-cell>
          <table:table-cell office:value-type="string" table:style-name="ce3">
            <text:p>CASALE/ANNA</text:p>
          </table:table-cell>
          <table:table-cell office:value-type="string" table:style-name="ce3">
            <text:p>LIQ. FT. N. 3_16 DEL 23/12/2017</text:p>
          </table:table-cell>
          <table:table-cell office:value-type="float" office:value="1946.8" table:style-name="ce3">
            <text:p>1946,8</text:p>
          </table:table-cell>
          <table:table-cell office:value-type="float" office:value="275" table:style-name="ce3">
            <text:p>275</text:p>
          </table:table-cell>
          <table:table-cell office:value-type="float" office:value="15" table:style-name="ce3">
            <text:p>15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56457.2" table:style-name="ce3">
            <text:p>56457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</text:p>
          </table:table-cell>
          <table:table-cell office:value-type="float" office:value="50966" table:style-name="ce3">
            <text:p>50966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BRUNO DANIELA</text:p>
          </table:table-cell>
          <table:table-cell office:value-type="string" table:style-name="ce3">
            <text:p>liq. ft. n. 4 del 22/12/2017</text:p>
          </table:table-cell>
          <table:table-cell office:value-type="float" office:value="1381.04" table:style-name="ce3">
            <text:p>1381,04</text:p>
          </table:table-cell>
          <table:table-cell office:value-type="float" office:value="281" table:style-name="ce3">
            <text:p>281</text:p>
          </table:table-cell>
          <table:table-cell office:value-type="float" office:value="2" table:style-name="ce3">
            <text:p>2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1381.04" table:style-name="ce3">
            <text:p>1381,04</text:p>
          </table:table-cell>
          <table:table-cell office:value-type="float" office:value="1306" table:style-name="ce3">
            <text:p>1306</text:p>
          </table:table-cell>
          <table:table-cell office:value-type="float" office:value="24" table:style-name="ce3">
            <text:p>24</text:p>
          </table:table-cell>
          <table:table-cell office:value-type="float" office:value="33144.959999999999" table:style-name="ce3">
            <text:p>33144,9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/PA</text:p>
          </table:table-cell>
          <table:table-cell office:value-type="float" office:value="785" table:style-name="ce3">
            <text:p>785</text:p>
          </table:table-cell>
          <table:table-cell office:value-type="date" office:date-value="2017-01-10T00:00:00" table:style-name="ce4">
            <text:p>10/01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12-28T00:00:00" table:style-name="ce4">
            <text:p>28/12/17</text:p>
          </table:table-cell>
          <table:table-cell office:value-type="string" table:style-name="ce3">
            <text:p>NENNA MARIANNA</text:p>
          </table:table-cell>
          <table:table-cell office:value-type="string" table:style-name="ce3">
            <text:p>LIQ. FT. N. 8/PA DEL 28/12/2017</text:p>
          </table:table-cell>
          <table:table-cell office:value-type="float" office:value="2351.09" table:style-name="ce3">
            <text:p>2351,09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2351.09" table:style-name="ce3">
            <text:p>2351,09</text:p>
          </table:table-cell>
          <table:table-cell office:value-type="float" office:value="1306" table:style-name="ce3">
            <text:p>1306</text:p>
          </table:table-cell>
          <table:table-cell office:value-type="float" office:value="13" table:style-name="ce3">
            <text:p>13</text:p>
          </table:table-cell>
          <table:table-cell office:value-type="float" office:value="30564.17" table:style-name="ce3">
            <text:p>30564,1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/A</text:p>
          </table:table-cell>
          <table:table-cell office:value-type="float" office:value="745" table:style-name="ce3">
            <text:p>745</text:p>
          </table:table-cell>
          <table:table-cell office:value-type="date" office:date-value="2017-01-10T00:00:00" table:style-name="ce4">
            <text:p>10/01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01-03T00:00:00" table:style-name="ce4">
            <text:p>03/01/17</text:p>
          </table:table-cell>
          <table:table-cell office:value-type="string" table:style-name="ce3">
            <text:p>FUSCALDI ANGELA PIA</text:p>
          </table:table-cell>
          <table:table-cell office:value-type="string" table:style-name="ce3">
            <text:p>LIQ. FT. N. 1/A DEL 03/01/2017</text:p>
          </table:table-cell>
          <table:table-cell office:value-type="float" office:value="2156.96" table:style-name="ce3">
            <text:p>2156,96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2156.96" table:style-name="ce3">
            <text:p>2156,96</text:p>
          </table:table-cell>
          <table:table-cell office:value-type="float" office:value="1306" table:style-name="ce3">
            <text:p>1306</text:p>
          </table:table-cell>
          <table:table-cell office:value-type="float" office:value="13" table:style-name="ce3">
            <text:p>13</text:p>
          </table:table-cell>
          <table:table-cell office:value-type="float" office:value="28040.48" table:style-name="ce3">
            <text:p>28040,4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/PA</text:p>
          </table:table-cell>
          <table:table-cell office:value-type="float" office:value="789" table:style-name="ce3">
            <text:p>789</text:p>
          </table:table-cell>
          <table:table-cell office:value-type="date" office:date-value="2017-01-10T00:00:00" table:style-name="ce4">
            <text:p>10/01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01-10T00:00:00" table:style-name="ce4">
            <text:p>10/01/17</text:p>
          </table:table-cell>
          <table:table-cell office:value-type="string" table:style-name="ce3">
            <text:p>CARLONE TERESA</text:p>
          </table:table-cell>
          <table:table-cell office:value-type="string" table:style-name="ce3">
            <text:p>LIQ. FT. N. 1/PA DEL 10/01/2017</text:p>
          </table:table-cell>
          <table:table-cell office:value-type="float" office:value="868.32" table:style-name="ce3">
            <text:p>868,32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868.32" table:style-name="ce3">
            <text:p>868,32</text:p>
          </table:table-cell>
          <table:table-cell office:value-type="float" office:value="1306" table:style-name="ce3">
            <text:p>1306</text:p>
          </table:table-cell>
          <table:table-cell office:value-type="float" office:value="13" table:style-name="ce3">
            <text:p>13</text:p>
          </table:table-cell>
          <table:table-cell office:value-type="float" office:value="11288.16" table:style-name="ce3">
            <text:p>11288,1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PA/2017</text:p>
          </table:table-cell>
          <table:table-cell office:value-type="float" office:value="688" table:style-name="ce3">
            <text:p>688</text:p>
          </table:table-cell>
          <table:table-cell office:value-type="date" office:date-value="2017-01-10T00:00:00" table:style-name="ce4">
            <text:p>10/01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01-10T00:00:00" table:style-name="ce4">
            <text:p>10/01/17</text:p>
          </table:table-cell>
          <table:table-cell office:value-type="string" table:style-name="ce3">
            <text:p>SCARPA/ADRIANA</text:p>
          </table:table-cell>
          <table:table-cell office:value-type="string" table:style-name="ce3">
            <text:p>LIQ. FT. N.1PA/2017 DEL 10/01/2017</text:p>
          </table:table-cell>
          <table:table-cell office:value-type="float" office:value="1716.96" table:style-name="ce3">
            <text:p>1716,96</text:p>
          </table:table-cell>
          <table:table-cell office:value-type="float" office:value="281" table:style-name="ce3">
            <text:p>281</text:p>
          </table:table-cell>
          <table:table-cell office:value-type="float" office:value="10" table:style-name="ce3">
            <text:p>10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1716.96" table:style-name="ce3">
            <text:p>1716,96</text:p>
          </table:table-cell>
          <table:table-cell office:value-type="float" office:value="1306" table:style-name="ce3">
            <text:p>1306</text:p>
          </table:table-cell>
          <table:table-cell office:value-type="float" office:value="13" table:style-name="ce3">
            <text:p>13</text:p>
          </table:table-cell>
          <table:table-cell office:value-type="float" office:value="22320.48" table:style-name="ce3">
            <text:p>22320,4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6/2017-PA<text:s text:c="10"/></text:p>
          </table:table-cell>
          <table:table-cell office:value-type="float" office:value="639" table:style-name="ce3">
            <text:p>639</text:p>
          </table:table-cell>
          <table:table-cell office:value-type="date" office:date-value="2017-01-09T00:00:00" table:style-name="ce4">
            <text:p>09/01/17</text:p>
          </table:table-cell>
          <table:table-cell office:value-type="date" office:date-value="2017-02-08T00:00:00" table:style-name="ce4">
            <text:p>08/02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12-28T00:00:00" table:style-name="ce4">
            <text:p>28/12/17</text:p>
          </table:table-cell>
          <table:table-cell office:value-type="string" table:style-name="ce3">
            <text:p>DELVECCHIO ANNALISA</text:p>
          </table:table-cell>
          <table:table-cell office:value-type="string" table:style-name="ce3">
            <text:p>LIQ. FT. N.06/2017-PA <text:s text:c="3"/>DEL 28/12/2017</text:p>
          </table:table-cell>
          <table:table-cell office:value-type="float" office:value="1946.8" table:style-name="ce3">
            <text:p>1946,8</text:p>
          </table:table-cell>
          <table:table-cell office:value-type="float" office:value="281" table:style-name="ce3">
            <text:p>281</text:p>
          </table:table-cell>
          <table:table-cell office:value-type="float" office:value="3" table:style-name="ce3">
            <text:p>3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14" table:style-name="ce3">
            <text:p>14</text:p>
          </table:table-cell>
          <table:table-cell office:value-type="float" office:value="27255.200000000001" table:style-name="ce3">
            <text:p>27255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-2017</text:p>
          </table:table-cell>
          <table:table-cell office:value-type="float" office:value="647" table:style-name="ce3">
            <text:p>647</text:p>
          </table:table-cell>
          <table:table-cell office:value-type="date" office:date-value="2017-01-09T00:00:00" table:style-name="ce4">
            <text:p>09/01/17</text:p>
          </table:table-cell>
          <table:table-cell office:value-type="date" office:date-value="2017-02-08T00:00:00" table:style-name="ce4">
            <text:p>08/02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01-09T00:00:00" table:style-name="ce4">
            <text:p>09/01/17</text:p>
          </table:table-cell>
          <table:table-cell office:value-type="string" table:style-name="ce3">
            <text:p>LABIANCA/ELENA</text:p>
          </table:table-cell>
          <table:table-cell office:value-type="string" table:style-name="ce3">
            <text:p>LIQ. FT. N. 1-2017 DEL 09/01/2017</text:p>
          </table:table-cell>
          <table:table-cell office:value-type="float" office:value="2092.25" table:style-name="ce3">
            <text:p>2092,25</text:p>
          </table:table-cell>
          <table:table-cell office:value-type="float" office:value="278" table:style-name="ce3">
            <text:p>278</text:p>
          </table:table-cell>
          <table:table-cell office:value-type="float" office:value="2" table:style-name="ce3">
            <text:p>2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2092.25" table:style-name="ce3">
            <text:p>2092,25</text:p>
          </table:table-cell>
          <table:table-cell office:value-type="float" office:value="1306" table:style-name="ce3">
            <text:p>1306</text:p>
          </table:table-cell>
          <table:table-cell office:value-type="float" office:value="14" table:style-name="ce3">
            <text:p>14</text:p>
          </table:table-cell>
          <table:table-cell office:value-type="float" office:value="29291.5" table:style-name="ce3">
            <text:p>29291,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_17</text:p>
          </table:table-cell>
          <table:table-cell office:value-type="float" office:value="640" table:style-name="ce3">
            <text:p>640</text:p>
          </table:table-cell>
          <table:table-cell office:value-type="date" office:date-value="2017-01-09T00:00:00" table:style-name="ce4">
            <text:p>09/01/17</text:p>
          </table:table-cell>
          <table:table-cell office:value-type="date" office:date-value="2017-02-08T00:00:00" table:style-name="ce4">
            <text:p>08/02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01-04T00:00:00" table:style-name="ce4">
            <text:p>04/01/17</text:p>
          </table:table-cell>
          <table:table-cell office:value-type="string" table:style-name="ce3">
            <text:p>FARANO GIUSEPPINA PAOLA</text:p>
          </table:table-cell>
          <table:table-cell office:value-type="string" table:style-name="ce3">
            <text:p>liq. ft. n. 2_17 del 04/01/2017</text:p>
          </table:table-cell>
          <table:table-cell office:value-type="float" office:value="1856.4" table:style-name="ce3">
            <text:p>1856,4</text:p>
          </table:table-cell>
          <table:table-cell office:value-type="float" office:value="281" table:style-name="ce3">
            <text:p>281</text:p>
          </table:table-cell>
          <table:table-cell office:value-type="float" office:value="4" table:style-name="ce3">
            <text:p>4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1856.4" table:style-name="ce3">
            <text:p>1856,4</text:p>
          </table:table-cell>
          <table:table-cell office:value-type="float" office:value="1306" table:style-name="ce3">
            <text:p>1306</text:p>
          </table:table-cell>
          <table:table-cell office:value-type="float" office:value="14" table:style-name="ce3">
            <text:p>14</text:p>
          </table:table-cell>
          <table:table-cell office:value-type="float" office:value="25989.599999999999" table:style-name="ce3">
            <text:p>25989,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_17</text:p>
          </table:table-cell>
          <table:table-cell office:value-type="float" office:value="646" table:style-name="ce3">
            <text:p>646</text:p>
          </table:table-cell>
          <table:table-cell office:value-type="date" office:date-value="2017-01-09T00:00:00" table:style-name="ce4">
            <text:p>09/01/17</text:p>
          </table:table-cell>
          <table:table-cell office:value-type="date" office:date-value="2017-02-08T00:00:00" table:style-name="ce4">
            <text:p>08/02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01-09T00:00:00" table:style-name="ce4">
            <text:p>09/01/17</text:p>
          </table:table-cell>
          <table:table-cell office:value-type="string" table:style-name="ce3">
            <text:p>VACCARIELLO/CHIARA</text:p>
          </table:table-cell>
          <table:table-cell office:value-type="string" table:style-name="ce3">
            <text:p>LIQ. FT. N. 1_17 DEL 09/01/2017</text:p>
          </table:table-cell>
          <table:table-cell office:value-type="float" office:value="1681.6" table:style-name="ce3">
            <text:p>1681,6</text:p>
          </table:table-cell>
          <table:table-cell office:value-type="float" office:value="281" table:style-name="ce3">
            <text:p>281</text:p>
          </table:table-cell>
          <table:table-cell office:value-type="float" office:value="5" table:style-name="ce3">
            <text:p>5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1681.6" table:style-name="ce3">
            <text:p>1681,6</text:p>
          </table:table-cell>
          <table:table-cell office:value-type="float" office:value="1306" table:style-name="ce3">
            <text:p>1306</text:p>
          </table:table-cell>
          <table:table-cell office:value-type="float" office:value="14" table:style-name="ce3">
            <text:p>14</text:p>
          </table:table-cell>
          <table:table-cell office:value-type="float" office:value="23542.400000000001" table:style-name="ce3">
            <text:p>23542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/2017</text:p>
          </table:table-cell>
          <table:table-cell office:value-type="float" office:value="50990" table:style-name="ce3">
            <text:p>50990</text:p>
          </table:table-cell>
          <table:table-cell office:value-type="date" office:date-value="2017-12-31T00:00:00" table:style-name="ce4">
            <text:p>31/12/17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PUZZIFERRI TERESA</text:p>
          </table:table-cell>
          <table:table-cell office:value-type="string" table:style-name="ce3">
            <text:p>LIQ. FT. N. 8/2017 DEL 22/12/2017</text:p>
          </table:table-cell>
          <table:table-cell office:value-type="float" office:value="1946.8" table:style-name="ce3">
            <text:p>1946,8</text:p>
          </table:table-cell>
          <table:table-cell office:value-type="float" office:value="281" table:style-name="ce3">
            <text:p>281</text:p>
          </table:table-cell>
          <table:table-cell office:value-type="float" office:value="6" table:style-name="ce3">
            <text:p>6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23" table:style-name="ce3">
            <text:p>23</text:p>
          </table:table-cell>
          <table:table-cell office:value-type="float" office:value="44776.4" table:style-name="ce3">
            <text:p>44776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3/2017 PA</text:p>
          </table:table-cell>
          <table:table-cell office:value-type="float" office:value="50829" table:style-name="ce3">
            <text:p>50829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12-27T00:00:00" table:style-name="ce4">
            <text:p>27/12/17</text:p>
          </table:table-cell>
          <table:table-cell office:value-type="string" table:style-name="ce3">
            <text:p>CIVICO MARIA LAURA</text:p>
          </table:table-cell>
          <table:table-cell office:value-type="string" table:style-name="ce3">
            <text:p>LIQ. FT. N.03/2017 PA DEL 27/12/2017</text:p>
          </table:table-cell>
          <table:table-cell office:value-type="float" office:value="1699.28" table:style-name="ce3">
            <text:p>1699,28</text:p>
          </table:table-cell>
          <table:table-cell office:value-type="float" office:value="281" table:style-name="ce3">
            <text:p>281</text:p>
          </table:table-cell>
          <table:table-cell office:value-type="float" office:value="7" table:style-name="ce3">
            <text:p>7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1699.28" table:style-name="ce3">
            <text:p>1699,28</text:p>
          </table:table-cell>
          <table:table-cell office:value-type="float" office:value="1306" table:style-name="ce3">
            <text:p>1306</text:p>
          </table:table-cell>
          <table:table-cell office:value-type="float" office:value="24" table:style-name="ce3">
            <text:p>24</text:p>
          </table:table-cell>
          <table:table-cell office:value-type="float" office:value="40782.720000000001" table:style-name="ce3">
            <text:p>40782,7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-2017 FE</text:p>
          </table:table-cell>
          <table:table-cell office:value-type="float" office:value="50856" table:style-name="ce3">
            <text:p>50856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SCARINGI MARIA</text:p>
          </table:table-cell>
          <table:table-cell office:value-type="string" table:style-name="ce3">
            <text:p>LIQ. FT. N.3-2017 FE DEL 22/12/2017</text:p>
          </table:table-cell>
          <table:table-cell office:value-type="float" office:value="1838.72" table:style-name="ce3">
            <text:p>1838,72</text:p>
          </table:table-cell>
          <table:table-cell office:value-type="float" office:value="281" table:style-name="ce3">
            <text:p>281</text:p>
          </table:table-cell>
          <table:table-cell office:value-type="float" office:value="8" table:style-name="ce3">
            <text:p>8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1838.72" table:style-name="ce3">
            <text:p>1838,72</text:p>
          </table:table-cell>
          <table:table-cell office:value-type="float" office:value="1306" table:style-name="ce3">
            <text:p>1306</text:p>
          </table:table-cell>
          <table:table-cell office:value-type="float" office:value="24" table:style-name="ce3">
            <text:p>24</text:p>
          </table:table-cell>
          <table:table-cell office:value-type="float" office:value="44129.279999999999" table:style-name="ce3">
            <text:p>44129,2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-2017FE</text:p>
          </table:table-cell>
          <table:table-cell office:value-type="float" office:value="50818" table:style-name="ce3">
            <text:p>50818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12-21T00:00:00" table:style-name="ce4">
            <text:p>21/12/17</text:p>
          </table:table-cell>
          <table:table-cell office:value-type="string" table:style-name="ce3">
            <text:p>UVA ROSA</text:p>
          </table:table-cell>
          <table:table-cell office:value-type="string" table:style-name="ce3">
            <text:p>LIQ. FT. N.3-2017FE DEL 21/12/2017</text:p>
          </table:table-cell>
          <table:table-cell office:value-type="float" office:value="1732.64" table:style-name="ce3">
            <text:p>1732,64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1732.64" table:style-name="ce3">
            <text:p>1732,64</text:p>
          </table:table-cell>
          <table:table-cell office:value-type="float" office:value="1306" table:style-name="ce3">
            <text:p>1306</text:p>
          </table:table-cell>
          <table:table-cell office:value-type="float" office:value="24" table:style-name="ce3">
            <text:p>24</text:p>
          </table:table-cell>
          <table:table-cell office:value-type="float" office:value="41583.360000000001" table:style-name="ce3">
            <text:p>41583,3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</text:p>
          </table:table-cell>
          <table:table-cell office:value-type="float" office:value="50951" table:style-name="ce3">
            <text:p>50951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DI FRANCO NADIA</text:p>
          </table:table-cell>
          <table:table-cell office:value-type="string" table:style-name="ce3">
            <text:p>LIQ. FT. N. 5 DEL 22/12/2017</text:p>
          </table:table-cell>
          <table:table-cell office:value-type="float" office:value="1946.8" table:style-name="ce3">
            <text:p>1946,8</text:p>
          </table:table-cell>
          <table:table-cell office:value-type="float" office:value="281" table:style-name="ce3">
            <text:p>281</text:p>
          </table:table-cell>
          <table:table-cell office:value-type="float" office:value="9" table:style-name="ce3">
            <text:p>9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24" table:style-name="ce3">
            <text:p>24</text:p>
          </table:table-cell>
          <table:table-cell office:value-type="float" office:value="46723.199999999997" table:style-name="ce3">
            <text:p>46723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7_16</text:p>
          </table:table-cell>
          <table:table-cell office:value-type="float" office:value="43965" table:style-name="ce3">
            <text:p>43965</text:p>
          </table:table-cell>
          <table:table-cell office:value-type="date" office:date-value="2017-11-04T00:00:00" table:style-name="ce4">
            <text:p>04/11/17</text:p>
          </table:table-cell>
          <table:table-cell office:value-type="date" office:date-value="2017-12-04T00:00:00" table:style-name="ce4">
            <text:p>04/12/17</text:p>
          </table:table-cell>
          <table:table-cell office:value-type="date" office:date-value="2017-02-16T00:00:00" table:style-name="ce4">
            <text:p>16/02/17</text:p>
          </table:table-cell>
          <table:table-cell office:value-type="date" office:date-value="2017-11-04T00:00:00" table:style-name="ce4">
            <text:p>04/11/17</text:p>
          </table:table-cell>
          <table:table-cell office:value-type="string" table:style-name="ce3">
            <text:p>PIAZZOLLA MARIA SILVIA</text:p>
          </table:table-cell>
          <table:table-cell office:value-type="string" table:style-name="ce3">
            <text:p>liq. ft. n. 7_16 del 04/11/2017</text:p>
          </table:table-cell>
          <table:table-cell office:value-type="float" office:value="976.98" table:style-name="ce3">
            <text:p>976,98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date" office:date-value="2017-02-16T00:00:00" table:style-name="ce4">
            <text:p>16/02/17</text:p>
          </table:table-cell>
          <table:table-cell office:value-type="date" office:date-value="2017-02-16T00:00:00" table:style-name="ce4">
            <text:p>16/02/17</text:p>
          </table:table-cell>
          <table:table-cell office:value-type="float" office:value="976.98" table:style-name="ce3">
            <text:p>976,98</text:p>
          </table:table-cell>
          <table:table-cell office:value-type="float" office:value="1331" table:style-name="ce3">
            <text:p>1331</text:p>
          </table:table-cell>
          <table:table-cell office:value-type="float" office:value="74" table:style-name="ce3">
            <text:p>74</text:p>
          </table:table-cell>
          <table:table-cell office:value-type="float" office:value="72296.52" table:style-name="ce3">
            <text:p>72296,5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/PA</text:p>
          </table:table-cell>
          <table:table-cell office:value-type="float" office:value="49930" table:style-name="ce3">
            <text:p>49930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12-19T00:00:00" table:style-name="ce4">
            <text:p>19/12/17</text:p>
          </table:table-cell>
          <table:table-cell office:value-type="string" table:style-name="ce3">
            <text:p>PRICCHIAZZI MICHELE</text:p>
          </table:table-cell>
          <table:table-cell office:value-type="string" table:style-name="ce3">
            <text:p>LIQ. FT. N. 1/PA DEL 19/12/2017</text:p>
          </table:table-cell>
          <table:table-cell office:value-type="float" office:value="4900" table:style-name="ce3">
            <text:p>4900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4900" table:style-name="ce3">
            <text:p>4900</text:p>
          </table:table-cell>
          <table:table-cell office:value-type="float" office:value="1332" table:style-name="ce3">
            <text:p>1332</text:p>
          </table:table-cell>
          <table:table-cell office:value-type="float" office:value="32" table:style-name="ce3">
            <text:p>32</text:p>
          </table:table-cell>
          <table:table-cell office:value-type="float" office:value="156800" table:style-name="ce3">
            <text:p>15680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421601999</text:p>
          </table:table-cell>
          <table:table-cell office:value-type="float" office:value="676" table:style-name="ce3">
            <text:p>676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3-19T00:00:00" table:style-name="ce4">
            <text:p>19/03/17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12-31T00:00:00" table:style-name="ce4">
            <text:p>31/12/17</text:p>
          </table:table-cell>
          <table:table-cell office:value-type="string" table:style-name="ce3">
            <text:p>ALMAVIVA S.P.A.</text:p>
          </table:table-cell>
          <table:table-cell office:value-type="string" table:style-name="ce3">
            <text:p>LIQ. FT. N.1421601999 DEL 31/12/2017</text:p>
          </table:table-cell>
          <table:table-cell office:value-type="float" office:value="1970.91" table:style-name="ce3">
            <text:p>1970,91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2-17T00:00:00" table:style-name="ce4">
            <text:p>17/02/17</text:p>
          </table:table-cell>
          <table:table-cell office:value-type="float" office:value="1615.5" table:style-name="ce3">
            <text:p>1615,5</text:p>
          </table:table-cell>
          <table:table-cell office:value-type="float" office:value="1332" table:style-name="ce3">
            <text:p>1332</text:p>
          </table:table-cell>
          <table:table-cell office:value-type="float" office:value="-27" table:style-name="ce3">
            <text:p>-27</text:p>
          </table:table-cell>
          <table:table-cell office:value-type="float" office:value="-43618.5" table:style-name="ce3">
            <text:p>-43618,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-2017-01</text:p>
          </table:table-cell>
          <table:table-cell office:value-type="float" office:value="50828" table:style-name="ce3">
            <text:p>50828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12-27T00:00:00" table:style-name="ce4">
            <text:p>27/12/17</text:p>
          </table:table-cell>
          <table:table-cell office:value-type="string" table:style-name="ce3">
            <text:p>ZANIN FILOMENA</text:p>
          </table:table-cell>
          <table:table-cell office:value-type="string" table:style-name="ce3">
            <text:p>liq. ft. n. 1-2017-1 del 27/12/2017</text:p>
          </table:table-cell>
          <table:table-cell office:value-type="float" office:value="700.36" table:style-name="ce3">
            <text:p>700,36</text:p>
          </table:table-cell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700.36" table:style-name="ce3">
            <text:p>700,36</text:p>
          </table:table-cell>
          <table:table-cell office:value-type="float" office:value="1306" table:style-name="ce3">
            <text:p>1306</text:p>
          </table:table-cell>
          <table:table-cell office:value-type="float" office:value="24" table:style-name="ce3">
            <text:p>24</text:p>
          </table:table-cell>
          <table:table-cell office:value-type="float" office:value="16808.64" table:style-name="ce3">
            <text:p>16808,6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3621" table:style-name="ce3">
            <text:p>3621</text:p>
          </table:table-cell>
          <table:table-cell office:value-type="date" office:date-value="2017-01-31T00:00:00" table:style-name="ce4">
            <text:p>31/01/17</text:p>
          </table:table-cell>
          <table:table-cell office:value-type="date" office:date-value="2017-03-02T00:00:00" table:style-name="ce4">
            <text:p>02/03/17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1-31T00:00:00" table:style-name="ce4">
            <text:p>31/01/17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LIQ. FT. N. 1 DEL 31/01/2017</text:p>
          </table:table-cell>
          <table:table-cell office:value-type="float" office:value="4391.58" table:style-name="ce3">
            <text:p>4391,58</text:p>
          </table:table-cell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4389.58" table:style-name="ce3">
            <text:p>4389,58</text:p>
          </table:table-cell>
          <table:table-cell office:value-type="float" office:value="1306" table:style-name="ce3">
            <text:p>1306</text:p>
          </table:table-cell>
          <table:table-cell office:value-type="float" office:value="-8" table:style-name="ce3">
            <text:p>-8</text:p>
          </table:table-cell>
          <table:table-cell office:value-type="float" office:value="-35116.639999999999" table:style-name="ce3">
            <text:p>-35116,6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1-</text:p>
          </table:table-cell>
          <table:table-cell office:value-type="float" office:value="41991" table:style-name="ce3">
            <text:p>41991</text:p>
          </table:table-cell>
          <table:table-cell office:value-type="date" office:date-value="2017-10-19T00:00:00" table:style-name="ce4">
            <text:p>19/10/17</text:p>
          </table:table-cell>
          <table:table-cell office:value-type="date" office:date-value="2017-11-18T00:00:00" table:style-name="ce4">
            <text:p>18/11/17</text:p>
          </table:table-cell>
          <table:table-cell office:value-type="date" office:date-value="2017-02-21T00:00:00" table:style-name="ce4">
            <text:p>21/02/17</text:p>
          </table:table-cell>
          <table:table-cell office:value-type="date" office:date-value="2017-10-19T00:00:00" table:style-name="ce4">
            <text:p>19/10/17</text:p>
          </table:table-cell>
          <table:table-cell office:value-type="string" table:style-name="ce3">
            <text:p>POINT NET SAS</text:p>
          </table:table-cell>
          <table:table-cell office:value-type="string" table:style-name="ce3">
            <text:p>LIQ. FT. N. 4 1DEL 19/10/2017 PER SERV.</text:p>
          </table:table-cell>
          <table:table-cell office:value-type="float" office:value="12810" table:style-name="ce3">
            <text:p>12810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date" office:date-value="2017-02-21T00:00:00" table:style-name="ce4">
            <text:p>21/02/17</text:p>
          </table:table-cell>
          <table:table-cell office:value-type="date" office:date-value="2017-02-22T00:00:00" table:style-name="ce4">
            <text:p>22/02/17</text:p>
          </table:table-cell>
          <table:table-cell office:value-type="float" office:value="10500" table:style-name="ce3">
            <text:p>10500</text:p>
          </table:table-cell>
          <table:table-cell office:value-type="float" office:value="1332" table:style-name="ce3">
            <text:p>1332</text:p>
          </table:table-cell>
          <table:table-cell office:value-type="float" office:value="96" table:style-name="ce3">
            <text:p>96</text:p>
          </table:table-cell>
          <table:table-cell office:value-type="float" office:value="1008000" table:style-name="ce3">
            <text:p>100800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6</text:p>
          </table:table-cell>
          <table:table-cell office:value-type="float" office:value="50012" table:style-name="ce3">
            <text:p>50012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2-22T00:00:00" table:style-name="ce4">
            <text:p>22/02/17</text:p>
          </table:table-cell>
          <table:table-cell office:value-type="date" office:date-value="2017-12-16T00:00:00" table:style-name="ce4">
            <text:p>16/12/17</text:p>
          </table:table-cell>
          <table:table-cell office:value-type="string" table:style-name="ce3">
            <text:p>AGENZIA PER L'OCCUPAZIONE E LO SVILUPPO DELL'AREA<text:s/></text:p>
          </table:table-cell>
          <table:table-cell office:value-type="string" table:style-name="ce3">
            <text:p>LIQ. FT. N. 36 DEL 16/12/2017 SALDO</text:p>
          </table:table-cell>
          <table:table-cell office:value-type="float" office:value="213500" table:style-name="ce3">
            <text:p>213500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date" office:date-value="2017-02-22T00:00:00" table:style-name="ce4">
            <text:p>22/02/17</text:p>
          </table:table-cell>
          <table:table-cell office:value-type="date" office:date-value="2017-01-31T00:00:00" table:style-name="ce4">
            <text:p>31/01/17</text:p>
          </table:table-cell>
          <table:table-cell office:value-type="float" office:value="122704.92" table:style-name="ce3">
            <text:p>122704,92</text:p>
          </table:table-cell>
          <table:table-cell office:value-type="float" office:value="1332" table:style-name="ce3">
            <text:p>1332</text:p>
          </table:table-cell>
          <table:table-cell office:value-type="float" office:value="34" table:style-name="ce3">
            <text:p>34</text:p>
          </table:table-cell>
          <table:table-cell office:value-type="float" office:value="4171967.28" table:style-name="ce3">
            <text:p>4171967,2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6</text:p>
          </table:table-cell>
          <table:table-cell office:value-type="float" office:value="50012" table:style-name="ce3">
            <text:p>50012</text:p>
          </table:table-cell>
          <table:table-cell office:value-type="date" office:date-value="2017-12-20T00:00:00" table:style-name="ce4">
            <text:p>20/12/17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2-22T00:00:00" table:style-name="ce4">
            <text:p>22/02/17</text:p>
          </table:table-cell>
          <table:table-cell office:value-type="date" office:date-value="2017-12-16T00:00:00" table:style-name="ce4">
            <text:p>16/12/17</text:p>
          </table:table-cell>
          <table:table-cell office:value-type="string" table:style-name="ce3">
            <text:p>AGENZIA PER L'OCCUPAZIONE E LO SVILUPPO DELL'AREA<text:s/></text:p>
          </table:table-cell>
          <table:table-cell office:value-type="string" table:style-name="ce3">
            <text:p>LIQ. FT. N. 36 DEL 16/12/2017 SALDO</text:p>
          </table:table-cell>
          <table:table-cell office:value-type="float" office:value="213500" table:style-name="ce3">
            <text:p>213500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date" office:date-value="2017-02-22T00:00:00" table:style-name="ce4">
            <text:p>22/02/17</text:p>
          </table:table-cell>
          <table:table-cell office:value-type="date" office:date-value="2017-01-31T00:00:00" table:style-name="ce4">
            <text:p>31/01/17</text:p>
          </table:table-cell>
          <table:table-cell office:value-type="float" office:value="52295.08" table:style-name="ce3">
            <text:p>52295,08</text:p>
          </table:table-cell>
          <table:table-cell office:value-type="float" office:value="1332" table:style-name="ce3">
            <text:p>1332</text:p>
          </table:table-cell>
          <table:table-cell office:value-type="float" office:value="34" table:style-name="ce3">
            <text:p>34</text:p>
          </table:table-cell>
          <table:table-cell office:value-type="float" office:value="1778032.72" table:style-name="ce3">
            <text:p>1778032,7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30</text:p>
          </table:table-cell>
          <table:table-cell office:value-type="float" office:value="47734" table:style-name="ce3">
            <text:p>47734</text:p>
          </table:table-cell>
          <table:table-cell office:value-type="date" office:date-value="2017-12-02T00:00:00" table:style-name="ce4">
            <text:p>02/12/17</text:p>
          </table:table-cell>
          <table:table-cell office:value-type="date" office:date-value="2017-01-01T00:00:00" table:style-name="ce4">
            <text:p>01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02T00:00:00" table:style-name="ce4">
            <text:p>02/12/17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LIQ. FT. N. 130 DEL 02/12/2017</text:p>
          </table:table-cell>
          <table:table-cell office:value-type="float" office:value="29848.57" table:style-name="ce3">
            <text:p>29848,57</text:p>
          </table:table-cell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2-24T00:00:00" table:style-name="ce4">
            <text:p>24/02/17</text:p>
          </table:table-cell>
          <table:table-cell office:value-type="float" office:value="29582.33" table:style-name="ce3">
            <text:p>29582,33</text:p>
          </table:table-cell>
          <table:table-cell office:value-type="float" office:value="1306" table:style-name="ce3">
            <text:p>1306</text:p>
          </table:table-cell>
          <table:table-cell office:value-type="float" office:value="54" table:style-name="ce3">
            <text:p>54</text:p>
          </table:table-cell>
          <table:table-cell office:value-type="float" office:value="1597445.82" table:style-name="ce3">
            <text:p>1597445,8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/2017</text:p>
          </table:table-cell>
          <table:table-cell office:value-type="float" office:value="2" table:style-name="ce3">
            <text:p>2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02-12T00:00:00" table:style-name="ce4">
            <text:p>12/02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1-13T00:00:00" table:style-name="ce4">
            <text:p>13/01/17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LIQ. NOTA DI DEBITO N. 2/2017 DEL 13/01/</text:p>
          </table:table-cell>
          <table:table-cell office:value-type="float" office:value="28964.62" table:style-name="ce3">
            <text:p>28964,62</text:p>
          </table:table-cell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2-24T00:00:00" table:style-name="ce4">
            <text:p>24/02/17</text:p>
          </table:table-cell>
          <table:table-cell office:value-type="float" office:value="28964.62" table:style-name="ce3">
            <text:p>28964,62</text:p>
          </table:table-cell>
          <table:table-cell office:value-type="float" office:value="1306" table:style-name="ce3">
            <text:p>1306</text:p>
          </table:table-cell>
          <table:table-cell office:value-type="float" office:value="12" table:style-name="ce3">
            <text:p>12</text:p>
          </table:table-cell>
          <table:table-cell office:value-type="float" office:value="347575.44" table:style-name="ce3">
            <text:p>347575,4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-2017</text:p>
          </table:table-cell>
          <table:table-cell office:value-type="float" office:value="50823" table:style-name="ce3">
            <text:p>50823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9T00:00:00" table:style-name="ce4">
            <text:p>29/12/17</text:p>
          </table:table-cell>
          <table:table-cell office:value-type="string" table:style-name="ce3">
            <text:p>DI PALMA SANTINA</text:p>
          </table:table-cell>
          <table:table-cell office:value-type="string" table:style-name="ce3">
            <text:p>LIQ. FT. N. 3-2017 DEL 29/12/2017</text:p>
          </table:table-cell>
          <table:table-cell office:value-type="float" office:value="1929.12" table:style-name="ce3">
            <text:p>1929,12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1929.12" table:style-name="ce3">
            <text:p>1929,12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55944.480000000003" table:style-name="ce3">
            <text:p>55944,4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</text:p>
          </table:table-cell>
          <table:table-cell office:value-type="float" office:value="50826" table:style-name="ce3">
            <text:p>50826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9T00:00:00" table:style-name="ce4">
            <text:p>29/12/17</text:p>
          </table:table-cell>
          <table:table-cell office:value-type="string" table:style-name="ce3">
            <text:p>MARRONE VALERIA</text:p>
          </table:table-cell>
          <table:table-cell office:value-type="string" table:style-name="ce3">
            <text:p>LIQ. FT. N. 4 DEL 29/12/2017</text:p>
          </table:table-cell>
          <table:table-cell office:value-type="float" office:value="1734.64" table:style-name="ce3">
            <text:p>1734,64</text:p>
          </table:table-cell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1734.64" table:style-name="ce3">
            <text:p>1734,64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50304.56" table:style-name="ce3">
            <text:p>50304,5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-2017-A</text:p>
          </table:table-cell>
          <table:table-cell office:value-type="float" office:value="50819" table:style-name="ce3">
            <text:p>50819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SALERNO ANTONELLA</text:p>
          </table:table-cell>
          <table:table-cell office:value-type="string" table:style-name="ce3">
            <text:p>LIQ. FT. N.3-2017-A DEL 22/12/2017</text:p>
          </table:table-cell>
          <table:table-cell office:value-type="float" office:value="1946.8" table:style-name="ce3">
            <text:p>1946,8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56457.2" table:style-name="ce3">
            <text:p>56457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/PA</text:p>
          </table:table-cell>
          <table:table-cell office:value-type="float" office:value="50820" table:style-name="ce3">
            <text:p>50820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19T00:00:00" table:style-name="ce4">
            <text:p>19/12/17</text:p>
          </table:table-cell>
          <table:table-cell office:value-type="string" table:style-name="ce3">
            <text:p>UVA GRAZIA MARIA</text:p>
          </table:table-cell>
          <table:table-cell office:value-type="string" table:style-name="ce3">
            <text:p>LIQ. FT. N. 3/PA DEL 19/12/2017</text:p>
          </table:table-cell>
          <table:table-cell office:value-type="float" office:value="1946.8" table:style-name="ce3">
            <text:p>1946,8</text:p>
          </table:table-cell>
          <table:table-cell office:value-type="float" office:value="401" table:style-name="ce3">
            <text:p>401</text:p>
          </table:table-cell>
          <table:table-cell office:value-type="float" office:value="2" table:style-name="ce3">
            <text:p>2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56457.2" table:style-name="ce3">
            <text:p>56457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_16</text:p>
          </table:table-cell>
          <table:table-cell office:value-type="float" office:value="50821" table:style-name="ce3">
            <text:p>50821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9T00:00:00" table:style-name="ce4">
            <text:p>29/12/17</text:p>
          </table:table-cell>
          <table:table-cell office:value-type="string" table:style-name="ce3">
            <text:p>RICCIARDI MARIELLA</text:p>
          </table:table-cell>
          <table:table-cell office:value-type="string" table:style-name="ce3">
            <text:p>LIQ. FT. N. 4_16 DEL 29/12/2017</text:p>
          </table:table-cell>
          <table:table-cell office:value-type="float" office:value="1663.92" table:style-name="ce3">
            <text:p>1663,92</text:p>
          </table:table-cell>
          <table:table-cell office:value-type="float" office:value="401" table:style-name="ce3">
            <text:p>401</text:p>
          </table:table-cell>
          <table:table-cell office:value-type="float" office:value="3" table:style-name="ce3">
            <text:p>3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1663.92" table:style-name="ce3">
            <text:p>1663,92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48253.68" table:style-name="ce3">
            <text:p>48253,6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/6</text:p>
          </table:table-cell>
          <table:table-cell office:value-type="float" office:value="50704" table:style-name="ce3">
            <text:p>50704</text:p>
          </table:table-cell>
          <table:table-cell office:value-type="date" office:date-value="2017-12-28T00:00:00" table:style-name="ce4">
            <text:p>28/12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QUERCIA MARIANNA</text:p>
          </table:table-cell>
          <table:table-cell office:value-type="string" table:style-name="ce3">
            <text:p>LIQ. FT. N. 2/6 DEL 22/12/2017</text:p>
          </table:table-cell>
          <table:table-cell office:value-type="float" office:value="2329.52" table:style-name="ce3">
            <text:p>2329,52</text:p>
          </table:table-cell>
          <table:table-cell office:value-type="float" office:value="401" table:style-name="ce3">
            <text:p>401</text:p>
          </table:table-cell>
          <table:table-cell office:value-type="float" office:value="4" table:style-name="ce3">
            <text:p>4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2329.52" table:style-name="ce3">
            <text:p>2329,52</text:p>
          </table:table-cell>
          <table:table-cell office:value-type="float" office:value="1306" table:style-name="ce3">
            <text:p>1306</text:p>
          </table:table-cell>
          <table:table-cell office:value-type="float" office:value="31" table:style-name="ce3">
            <text:p>31</text:p>
          </table:table-cell>
          <table:table-cell office:value-type="float" office:value="72215.12" table:style-name="ce3">
            <text:p>72215,1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_16</text:p>
          </table:table-cell>
          <table:table-cell office:value-type="float" office:value="50822" table:style-name="ce3">
            <text:p>50822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9T00:00:00" table:style-name="ce4">
            <text:p>29/12/17</text:p>
          </table:table-cell>
          <table:table-cell office:value-type="string" table:style-name="ce3">
            <text:p>ABBINANTE MARIA TERESA</text:p>
          </table:table-cell>
          <table:table-cell office:value-type="string" table:style-name="ce3">
            <text:p>LIQ. FT. N. 6_16 DEL 29/12/2017</text:p>
          </table:table-cell>
          <table:table-cell office:value-type="float" office:value="1838.72" table:style-name="ce3">
            <text:p>1838,72</text:p>
          </table:table-cell>
          <table:table-cell office:value-type="float" office:value="401" table:style-name="ce3">
            <text:p>401</text:p>
          </table:table-cell>
          <table:table-cell office:value-type="float" office:value="5" table:style-name="ce3">
            <text:p>5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1838.72" table:style-name="ce3">
            <text:p>1838,72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53322.879999999997" table:style-name="ce3">
            <text:p>53322,8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/A</text:p>
          </table:table-cell>
          <table:table-cell office:value-type="float" office:value="50703" table:style-name="ce3">
            <text:p>50703</text:p>
          </table:table-cell>
          <table:table-cell office:value-type="date" office:date-value="2017-12-28T00:00:00" table:style-name="ce4">
            <text:p>28/12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8T00:00:00" table:style-name="ce4">
            <text:p>28/12/17</text:p>
          </table:table-cell>
          <table:table-cell office:value-type="string" table:style-name="ce3">
            <text:p>CHIANDETTI/VALERIA</text:p>
          </table:table-cell>
          <table:table-cell office:value-type="string" table:style-name="ce3">
            <text:p>LIQ. FT. N. 4/A DEL 28/12/2017</text:p>
          </table:table-cell>
          <table:table-cell office:value-type="float" office:value="1927.12" table:style-name="ce3">
            <text:p>1927,12</text:p>
          </table:table-cell>
          <table:table-cell office:value-type="float" office:value="401" table:style-name="ce3">
            <text:p>401</text:p>
          </table:table-cell>
          <table:table-cell office:value-type="float" office:value="6" table:style-name="ce3">
            <text:p>6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1927.12" table:style-name="ce3">
            <text:p>1927,12</text:p>
          </table:table-cell>
          <table:table-cell office:value-type="float" office:value="1306" table:style-name="ce3">
            <text:p>1306</text:p>
          </table:table-cell>
          <table:table-cell office:value-type="float" office:value="31" table:style-name="ce3">
            <text:p>31</text:p>
          </table:table-cell>
          <table:table-cell office:value-type="float" office:value="59740.72" table:style-name="ce3">
            <text:p>59740,7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/PA</text:p>
          </table:table-cell>
          <table:table-cell office:value-type="float" office:value="50827" table:style-name="ce3">
            <text:p>50827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DORONZO MARIA GRAZIA</text:p>
          </table:table-cell>
          <table:table-cell office:value-type="string" table:style-name="ce3">
            <text:p>LIQ. FT. N. 1/PA DEL 22/12/2017</text:p>
          </table:table-cell>
          <table:table-cell office:value-type="float" office:value="442" table:style-name="ce3">
            <text:p>442</text:p>
          </table:table-cell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442" table:style-name="ce3">
            <text:p>442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12818" table:style-name="ce3">
            <text:p>1281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-2017</text:p>
          </table:table-cell>
          <table:table-cell office:value-type="float" office:value="50824" table:style-name="ce3">
            <text:p>50824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9T00:00:00" table:style-name="ce4">
            <text:p>29/12/17</text:p>
          </table:table-cell>
          <table:table-cell office:value-type="string" table:style-name="ce3">
            <text:p>DI TEO FRANCESCA</text:p>
          </table:table-cell>
          <table:table-cell office:value-type="string" table:style-name="ce3">
            <text:p>LIQ. FT. N. 4-2017 DEL 29/12/2017</text:p>
          </table:table-cell>
          <table:table-cell office:value-type="float" office:value="1946.8" table:style-name="ce3">
            <text:p>1946,8</text:p>
          </table:table-cell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56457.2" table:style-name="ce3">
            <text:p>56457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/PA</text:p>
          </table:table-cell>
          <table:table-cell office:value-type="float" office:value="50825" table:style-name="ce3">
            <text:p>50825</text:p>
          </table:table-cell>
          <table:table-cell office:value-type="date" office:date-value="2017-12-30T00:00:00" table:style-name="ce4">
            <text:p>30/12/17</text:p>
          </table:table-cell>
          <table:table-cell office:value-type="date" office:date-value="2017-01-29T00:00:00" table:style-name="ce4">
            <text:p>29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8T00:00:00" table:style-name="ce4">
            <text:p>28/12/17</text:p>
          </table:table-cell>
          <table:table-cell office:value-type="string" table:style-name="ce3">
            <text:p>DE TOMA STEFANIA</text:p>
          </table:table-cell>
          <table:table-cell office:value-type="string" table:style-name="ce3">
            <text:p>LIQ. FT. N. 4/PA DEL 28/12/2017</text:p>
          </table:table-cell>
          <table:table-cell office:value-type="float" office:value="1716.96" table:style-name="ce3">
            <text:p>1716,96</text:p>
          </table:table-cell>
          <table:table-cell office:value-type="float" office:value="403" table:style-name="ce3">
            <text:p>403</text:p>
          </table:table-cell>
          <table:table-cell office:value-type="float" office:value="2" table:style-name="ce3">
            <text:p>2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1716.96" table:style-name="ce3">
            <text:p>1716,96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49791.839999999997" table:style-name="ce3">
            <text:p>49791,8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0</text:p>
          </table:table-cell>
          <table:table-cell office:value-type="float" office:value="50574" table:style-name="ce3">
            <text:p>50574</text:p>
          </table:table-cell>
          <table:table-cell office:value-type="date" office:date-value="2017-12-27T00:00:00" table:style-name="ce4">
            <text:p>27/12/17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3T00:00:00" table:style-name="ce4">
            <text:p>23/12/17</text:p>
          </table:table-cell>
          <table:table-cell office:value-type="string" table:style-name="ce3">
            <text:p>PAPAGNI VANESSA</text:p>
          </table:table-cell>
          <table:table-cell office:value-type="string" table:style-name="ce3">
            <text:p>LIQ. FT. N. 10 DEL 23/12/2017</text:p>
          </table:table-cell>
          <table:table-cell office:value-type="float" office:value="1946.8" table:style-name="ce3">
            <text:p>1946,8</text:p>
          </table:table-cell>
          <table:table-cell office:value-type="float" office:value="403" table:style-name="ce3">
            <text:p>403</text:p>
          </table:table-cell>
          <table:table-cell office:value-type="float" office:value="3" table:style-name="ce3">
            <text:p>3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32" table:style-name="ce3">
            <text:p>32</text:p>
          </table:table-cell>
          <table:table-cell office:value-type="float" office:value="62297.599999999999" table:style-name="ce3">
            <text:p>62297,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7</text:p>
          </table:table-cell>
          <table:table-cell office:value-type="float" office:value="50671" table:style-name="ce3">
            <text:p>50671</text:p>
          </table:table-cell>
          <table:table-cell office:value-type="date" office:date-value="2017-12-28T00:00:00" table:style-name="ce4">
            <text:p>28/12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3T00:00:00" table:style-name="ce4">
            <text:p>23/12/17</text:p>
          </table:table-cell>
          <table:table-cell office:value-type="string" table:style-name="ce3">
            <text:p>SCIASCIA LUIGIA</text:p>
          </table:table-cell>
          <table:table-cell office:value-type="string" table:style-name="ce3">
            <text:p>LIQ. FT. N. 7 DEL 23/12/2017</text:p>
          </table:table-cell>
          <table:table-cell office:value-type="float" office:value="1770" table:style-name="ce3">
            <text:p>1770</text:p>
          </table:table-cell>
          <table:table-cell office:value-type="float" office:value="403" table:style-name="ce3">
            <text:p>403</text:p>
          </table:table-cell>
          <table:table-cell office:value-type="float" office:value="4" table:style-name="ce3">
            <text:p>4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1770" table:style-name="ce3">
            <text:p>1770</text:p>
          </table:table-cell>
          <table:table-cell office:value-type="float" office:value="1306" table:style-name="ce3">
            <text:p>1306</text:p>
          </table:table-cell>
          <table:table-cell office:value-type="float" office:value="31" table:style-name="ce3">
            <text:p>31</text:p>
          </table:table-cell>
          <table:table-cell office:value-type="float" office:value="54870" table:style-name="ce3">
            <text:p>5487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/A</text:p>
          </table:table-cell>
          <table:table-cell office:value-type="float" office:value="50699" table:style-name="ce3">
            <text:p>50699</text:p>
          </table:table-cell>
          <table:table-cell office:value-type="date" office:date-value="2017-12-28T00:00:00" table:style-name="ce4">
            <text:p>28/12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1T00:00:00" table:style-name="ce4">
            <text:p>21/12/17</text:p>
          </table:table-cell>
          <table:table-cell office:value-type="string" table:style-name="ce3">
            <text:p>SICILIANO MARIA</text:p>
          </table:table-cell>
          <table:table-cell office:value-type="string" table:style-name="ce3">
            <text:p>LIQ. FT. N. 3/A DEL 21/12/2017</text:p>
          </table:table-cell>
          <table:table-cell office:value-type="float" office:value="1944.8" table:style-name="ce3">
            <text:p>1944,8</text:p>
          </table:table-cell>
          <table:table-cell office:value-type="float" office:value="403" table:style-name="ce3">
            <text:p>403</text:p>
          </table:table-cell>
          <table:table-cell office:value-type="float" office:value="5" table:style-name="ce3">
            <text:p>5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1944.8" table:style-name="ce3">
            <text:p>1944,8</text:p>
          </table:table-cell>
          <table:table-cell office:value-type="float" office:value="1306" table:style-name="ce3">
            <text:p>1306</text:p>
          </table:table-cell>
          <table:table-cell office:value-type="float" office:value="31" table:style-name="ce3">
            <text:p>31</text:p>
          </table:table-cell>
          <table:table-cell office:value-type="float" office:value="60288.800000000003" table:style-name="ce3">
            <text:p>60288,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-2017-9</text:p>
          </table:table-cell>
          <table:table-cell office:value-type="float" office:value="50700" table:style-name="ce3">
            <text:p>50700</text:p>
          </table:table-cell>
          <table:table-cell office:value-type="date" office:date-value="2017-12-28T00:00:00" table:style-name="ce4">
            <text:p>28/12/17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12-28T00:00:00" table:style-name="ce4">
            <text:p>28/12/17</text:p>
          </table:table-cell>
          <table:table-cell office:value-type="string" table:style-name="ce3">
            <text:p>MASCOLO/BRIGIDA</text:p>
          </table:table-cell>
          <table:table-cell office:value-type="string" table:style-name="ce3">
            <text:p>LIQ. FT. N. 3-2017-9</text:p>
          </table:table-cell>
          <table:table-cell office:value-type="float" office:value="1891.76" table:style-name="ce3">
            <text:p>1891,76</text:p>
          </table:table-cell>
          <table:table-cell office:value-type="float" office:value="403" table:style-name="ce3">
            <text:p>403</text:p>
          </table:table-cell>
          <table:table-cell office:value-type="float" office:value="6" table:style-name="ce3">
            <text:p>6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1891.76" table:style-name="ce3">
            <text:p>1891,76</text:p>
          </table:table-cell>
          <table:table-cell office:value-type="float" office:value="1306" table:style-name="ce3">
            <text:p>1306</text:p>
          </table:table-cell>
          <table:table-cell office:value-type="float" office:value="31" table:style-name="ce3">
            <text:p>31</text:p>
          </table:table-cell>
          <table:table-cell office:value-type="float" office:value="58644.56" table:style-name="ce3">
            <text:p>58644,5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7/2017</text:p>
          </table:table-cell>
          <table:table-cell office:value-type="float" office:value="28789" table:style-name="ce3">
            <text:p>28789</text:p>
          </table:table-cell>
          <table:table-cell office:value-type="date" office:date-value="2017-06-29T00:00:00" table:style-name="ce4">
            <text:p>29/06/17</text:p>
          </table:table-cell>
          <table:table-cell office:value-type="date" office:date-value="2017-07-29T00:00:00" table:style-name="ce4">
            <text:p>29/07/17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6-29T00:00:00" table:style-name="ce4">
            <text:p>29/06/17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LIQ. FT. N. 47/2017 DEL 29/06/2017</text:p>
          </table:table-cell>
          <table:table-cell office:value-type="float" office:value="6251.28" table:style-name="ce3">
            <text:p>6251,28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5124" table:style-name="ce3">
            <text:p>5124</text:p>
          </table:table-cell>
          <table:table-cell office:value-type="float" office:value="1332" table:style-name="ce3">
            <text:p>1332</text:p>
          </table:table-cell>
          <table:table-cell office:value-type="float" office:value="213" table:style-name="ce3">
            <text:p>213</text:p>
          </table:table-cell>
          <table:table-cell office:value-type="float" office:value="1091412" table:style-name="ce3">
            <text:p>109141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7/2017</text:p>
          </table:table-cell>
          <table:table-cell office:value-type="float" office:value="35494" table:style-name="ce3">
            <text:p>35494</text:p>
          </table:table-cell>
          <table:table-cell office:value-type="date" office:date-value="2017-08-30T00:00:00" table:style-name="ce4">
            <text:p>30/08/17</text:p>
          </table:table-cell>
          <table:table-cell office:value-type="date" office:date-value="2017-09-29T00:00:00" table:style-name="ce4">
            <text:p>29/09/17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8-30T00:00:00" table:style-name="ce4">
            <text:p>30/08/17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LIQ. FT. N. 57/2017 DEL 30/08/2017</text:p>
          </table:table-cell>
          <table:table-cell office:value-type="float" office:value="6319.6" table:style-name="ce3">
            <text:p>6319,6</text:p>
          </table:table-cell>
          <table:table-cell office:value-type="float" office:value="405" table:style-name="ce3">
            <text:p>405</text:p>
          </table:table-cell>
          <table:table-cell office:value-type="float" office:value="2" table:style-name="ce3">
            <text:p>2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5180" table:style-name="ce3">
            <text:p>5180</text:p>
          </table:table-cell>
          <table:table-cell office:value-type="float" office:value="1332" table:style-name="ce3">
            <text:p>1332</text:p>
          </table:table-cell>
          <table:table-cell office:value-type="float" office:value="151" table:style-name="ce3">
            <text:p>151</text:p>
          </table:table-cell>
          <table:table-cell office:value-type="float" office:value="782180" table:style-name="ce3">
            <text:p>78218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8/2017</text:p>
          </table:table-cell>
          <table:table-cell office:value-type="float" office:value="28790" table:style-name="ce3">
            <text:p>28790</text:p>
          </table:table-cell>
          <table:table-cell office:value-type="date" office:date-value="2017-06-29T00:00:00" table:style-name="ce4">
            <text:p>29/06/17</text:p>
          </table:table-cell>
          <table:table-cell office:value-type="date" office:date-value="2017-07-29T00:00:00" table:style-name="ce4">
            <text:p>29/07/17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6-29T00:00:00" table:style-name="ce4">
            <text:p>29/06/17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LIQ. FT. N. 48/2017 DEL 29/06/2017</text:p>
          </table:table-cell>
          <table:table-cell office:value-type="float" office:value="475.8" table:style-name="ce3">
            <text:p>475,8</text:p>
          </table:table-cell>
          <table:table-cell office:value-type="float" office:value="405" table:style-name="ce3">
            <text:p>405</text:p>
          </table:table-cell>
          <table:table-cell office:value-type="float" office:value="3" table:style-name="ce3">
            <text:p>3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390" table:style-name="ce3">
            <text:p>390</text:p>
          </table:table-cell>
          <table:table-cell office:value-type="float" office:value="1332" table:style-name="ce3">
            <text:p>1332</text:p>
          </table:table-cell>
          <table:table-cell office:value-type="float" office:value="213" table:style-name="ce3">
            <text:p>213</text:p>
          </table:table-cell>
          <table:table-cell office:value-type="float" office:value="83070" table:style-name="ce3">
            <text:p>8307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9/2017</text:p>
          </table:table-cell>
          <table:table-cell office:value-type="float" office:value="4428" table:style-name="ce3">
            <text:p>4428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3-29T00:00:00" table:style-name="ce4">
            <text:p>29/03/17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06T00:00:00" table:style-name="ce4">
            <text:p>06/02/17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LIQ. FT. N. 9/2017 DEL 06/02/2017</text:p>
          </table:table-cell>
          <table:table-cell office:value-type="float" office:value="11272.8" table:style-name="ce3">
            <text:p>11272,8</text:p>
          </table:table-cell>
          <table:table-cell office:value-type="float" office:value="405" table:style-name="ce3">
            <text:p>405</text:p>
          </table:table-cell>
          <table:table-cell office:value-type="float" office:value="4" table:style-name="ce3">
            <text:p>4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27T00:00:00" table:style-name="ce4">
            <text:p>27/02/17</text:p>
          </table:table-cell>
          <table:table-cell office:value-type="float" office:value="9240" table:style-name="ce3">
            <text:p>9240</text:p>
          </table:table-cell>
          <table:table-cell office:value-type="float" office:value="1332" table:style-name="ce3">
            <text:p>1332</text:p>
          </table:table-cell>
          <table:table-cell office:value-type="float" office:value="-30" table:style-name="ce3">
            <text:p>-30</text:p>
          </table:table-cell>
          <table:table-cell office:value-type="float" office:value="-277200" table:style-name="ce3">
            <text:p>-27720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9/2017</text:p>
          </table:table-cell>
          <table:table-cell office:value-type="float" office:value="6524" table:style-name="ce3">
            <text:p>6524</text:p>
          </table:table-cell>
          <table:table-cell office:value-type="date" office:date-value="2017-02-21T00:00:00" table:style-name="ce4">
            <text:p>21/02/17</text:p>
          </table:table-cell>
          <table:table-cell office:value-type="date" office:date-value="2017-03-23T00:00:00" table:style-name="ce4">
            <text:p>23/03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2-20T00:00:00" table:style-name="ce4">
            <text:p>20/02/17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LIQ. FT. N. 9/2017 DEL 20/02/2017</text:p>
          </table:table-cell>
          <table:table-cell office:value-type="float" office:value="29871.56" table:style-name="ce3">
            <text:p>29871,56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28T00:00:00" table:style-name="ce4">
            <text:p>28/02/17</text:p>
          </table:table-cell>
          <table:table-cell office:value-type="float" office:value="29871.56" table:style-name="ce3">
            <text:p>29871,56</text:p>
          </table:table-cell>
          <table:table-cell office:value-type="float" office:value="1306" table:style-name="ce3">
            <text:p>1306</text:p>
          </table:table-cell>
          <table:table-cell office:value-type="float" office:value="-23" table:style-name="ce3">
            <text:p>-23</text:p>
          </table:table-cell>
          <table:table-cell office:value-type="float" office:value="-687045.88" table:style-name="ce3">
            <text:p>-687045,8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0/2017</text:p>
          </table:table-cell>
          <table:table-cell office:value-type="float" office:value="6523" table:style-name="ce3">
            <text:p>6523</text:p>
          </table:table-cell>
          <table:table-cell office:value-type="date" office:date-value="2017-02-21T00:00:00" table:style-name="ce4">
            <text:p>21/02/17</text:p>
          </table:table-cell>
          <table:table-cell office:value-type="date" office:date-value="2017-03-22T00:00:00" table:style-name="ce4">
            <text:p>22/03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2-20T00:00:00" table:style-name="ce4">
            <text:p>20/02/17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LIQ. FT. N. 10/2017 DEL 20/02/2017</text:p>
          </table:table-cell>
          <table:table-cell office:value-type="float" office:value="29506.84" table:style-name="ce3">
            <text:p>29506,84</text:p>
          </table:table-cell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date" office:date-value="2017-02-27T00:00:00" table:style-name="ce4">
            <text:p>27/02/17</text:p>
          </table:table-cell>
          <table:table-cell office:value-type="date" office:date-value="2017-02-28T00:00:00" table:style-name="ce4">
            <text:p>28/02/17</text:p>
          </table:table-cell>
          <table:table-cell office:value-type="float" office:value="29506.84" table:style-name="ce3">
            <text:p>29506,84</text:p>
          </table:table-cell>
          <table:table-cell office:value-type="float" office:value="1306" table:style-name="ce3">
            <text:p>1306</text:p>
          </table:table-cell>
          <table:table-cell office:value-type="float" office:value="-22" table:style-name="ce3">
            <text:p>-22</text:p>
          </table:table-cell>
          <table:table-cell office:value-type="float" office:value="-649150.48" table:style-name="ce3">
            <text:p>-649150,4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/2017</text:p>
          </table:table-cell>
          <table:table-cell office:value-type="float" office:value="51" table:style-name="ce3">
            <text:p>51</text:p>
          </table:table-cell>
          <table:table-cell office:value-type="date" office:date-value="2017-02-23T00:00:00" table:style-name="ce4">
            <text:p>23/02/17</text:p>
          </table:table-cell>
          <table:table-cell office:value-type="date" office:date-value="2017-03-25T00:00:00" table:style-name="ce4">
            <text:p>25/03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2-20T00:00:00" table:style-name="ce4">
            <text:p>20/02/17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LIQ. NOTA SPESA N.3/2017 DEL 20/02/2017</text:p>
          </table:table-cell>
          <table:table-cell office:value-type="float" office:value="2835.16" table:style-name="ce3">
            <text:p>2835,16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2-28T00:00:00" table:style-name="ce4">
            <text:p>28/02/17</text:p>
          </table:table-cell>
          <table:table-cell office:value-type="float" office:value="2835.16" table:style-name="ce3">
            <text:p>2835,16</text:p>
          </table:table-cell>
          <table:table-cell office:value-type="float" office:value="1306" table:style-name="ce3">
            <text:p>1306</text:p>
          </table:table-cell>
          <table:table-cell office:value-type="float" office:value="-25" table:style-name="ce3">
            <text:p>-25</text:p>
          </table:table-cell>
          <table:table-cell office:value-type="float" office:value="-70879" table:style-name="ce3">
            <text:p>-7087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/17</text:p>
          </table:table-cell>
          <table:table-cell office:value-type="float" office:value="6723" table:style-name="ce3">
            <text:p>6723</text:p>
          </table:table-cell>
          <table:table-cell office:value-type="date" office:date-value="2017-02-22T00:00:00" table:style-name="ce4">
            <text:p>22/02/17</text:p>
          </table:table-cell>
          <table:table-cell office:value-type="date" office:date-value="2017-03-24T00:00:00" table:style-name="ce4">
            <text:p>24/03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2-22T00:00:00" table:style-name="ce4">
            <text:p>22/02/17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LIQ. FT. N. 3/17 DEL 22/02/2017</text:p>
          </table:table-cell>
          <table:table-cell office:value-type="float" office:value="3159.38" table:style-name="ce3">
            <text:p>3159,38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2-28T00:00:00" table:style-name="ce4">
            <text:p>28/02/17</text:p>
          </table:table-cell>
          <table:table-cell office:value-type="float" office:value="3159.38" table:style-name="ce3">
            <text:p>3159,38</text:p>
          </table:table-cell>
          <table:table-cell office:value-type="float" office:value="1306" table:style-name="ce3">
            <text:p>1306</text:p>
          </table:table-cell>
          <table:table-cell office:value-type="float" office:value="-24" table:style-name="ce3">
            <text:p>-24</text:p>
          </table:table-cell>
          <table:table-cell office:value-type="float" office:value="-75825.119999999995" table:style-name="ce3">
            <text:p>-75825,1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/2017</text:p>
          </table:table-cell>
          <table:table-cell office:value-type="float" office:value="51" table:style-name="ce3">
            <text:p>51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3-30T00:00:00" table:style-name="ce4">
            <text:p>30/03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2-20T00:00:00" table:style-name="ce4">
            <text:p>20/02/17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LIQ. NORA SPESE N. 2/2017 DEL 20/02/2017</text:p>
          </table:table-cell>
          <table:table-cell office:value-type="float" office:value="2594.86" table:style-name="ce3">
            <text:p>2594,86</text:p>
          </table:table-cell>
          <table:table-cell office:value-type="float" office:value="408" table:style-name="ce3">
            <text:p>408</text:p>
          </table:table-cell>
          <table:table-cell office:value-type="float" office:value="2" table:style-name="ce3">
            <text:p>2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2-28T00:00:00" table:style-name="ce4">
            <text:p>28/02/17</text:p>
          </table:table-cell>
          <table:table-cell office:value-type="float" office:value="2594.86" table:style-name="ce3">
            <text:p>2594,86</text:p>
          </table:table-cell>
          <table:table-cell office:value-type="float" office:value="1306" table:style-name="ce3">
            <text:p>1306</text:p>
          </table:table-cell>
          <table:table-cell office:value-type="float" office:value="-30" table:style-name="ce3">
            <text:p>-30</text:p>
          </table:table-cell>
          <table:table-cell office:value-type="float" office:value="-77845.8" table:style-name="ce3">
            <text:p>-77845,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/2017</text:p>
          </table:table-cell>
          <table:table-cell office:value-type="float" office:value="51" table:style-name="ce3">
            <text:p>51</text:p>
          </table:table-cell>
          <table:table-cell office:value-type="date" office:date-value="2017-02-23T00:00:00" table:style-name="ce4">
            <text:p>23/02/17</text:p>
          </table:table-cell>
          <table:table-cell office:value-type="date" office:date-value="2017-03-25T00:00:00" table:style-name="ce4">
            <text:p>25/03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2-20T00:00:00" table:style-name="ce4">
            <text:p>20/02/17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LIQ. FT. N. 4/2017 DEL 20/02/2017</text:p>
          </table:table-cell>
          <table:table-cell office:value-type="float" office:value="2836.22" table:style-name="ce3">
            <text:p>2836,22</text:p>
          </table:table-cell>
          <table:table-cell office:value-type="float" office:value="408" table:style-name="ce3">
            <text:p>408</text:p>
          </table:table-cell>
          <table:table-cell office:value-type="float" office:value="3" table:style-name="ce3">
            <text:p>3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2-28T00:00:00" table:style-name="ce4">
            <text:p>28/02/17</text:p>
          </table:table-cell>
          <table:table-cell office:value-type="float" office:value="2836.22" table:style-name="ce3">
            <text:p>2836,22</text:p>
          </table:table-cell>
          <table:table-cell office:value-type="float" office:value="1306" table:style-name="ce3">
            <text:p>1306</text:p>
          </table:table-cell>
          <table:table-cell office:value-type="float" office:value="-25" table:style-name="ce3">
            <text:p>-25</text:p>
          </table:table-cell>
          <table:table-cell office:value-type="float" office:value="-70905.5" table:style-name="ce3">
            <text:p>-70905,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017-2</text:p>
          </table:table-cell>
          <table:table-cell office:value-type="float" office:value="50434" table:style-name="ce3">
            <text:p>50434</text:p>
          </table:table-cell>
          <table:table-cell office:value-type="date" office:date-value="2017-12-23T00:00:00" table:style-name="ce4">
            <text:p>23/12/17</text:p>
          </table:table-cell>
          <table:table-cell office:value-type="date" office:date-value="2017-01-22T00:00:00" table:style-name="ce4">
            <text:p>22/01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12-23T00:00:00" table:style-name="ce4">
            <text:p>23/12/17</text:p>
          </table:table-cell>
          <table:table-cell office:value-type="string" table:style-name="ce3">
            <text:p>CAMERA DI COMMERCIO IND.A.A. BARI</text:p>
          </table:table-cell>
          <table:table-cell office:value-type="string" table:style-name="ce3">
            <text:p>LIQ. FT. N. 2017-2 DEL 23/12/2017</text:p>
          </table:table-cell>
          <table:table-cell office:value-type="float" office:value="465.89" table:style-name="ce3">
            <text:p>465,89</text:p>
          </table:table-cell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2-28T00:00:00" table:style-name="ce4">
            <text:p>28/02/17</text:p>
          </table:table-cell>
          <table:table-cell office:value-type="float" office:value="381.88" table:style-name="ce3">
            <text:p>381,88</text:p>
          </table:table-cell>
          <table:table-cell office:value-type="float" office:value="1332" table:style-name="ce3">
            <text:p>1332</text:p>
          </table:table-cell>
          <table:table-cell office:value-type="float" office:value="38" table:style-name="ce3">
            <text:p>38</text:p>
          </table:table-cell>
          <table:table-cell office:value-type="float" office:value="14511.44" table:style-name="ce3">
            <text:p>14511,4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017-1</text:p>
          </table:table-cell>
          <table:table-cell office:value-type="float" office:value="50433" table:style-name="ce3">
            <text:p>50433</text:p>
          </table:table-cell>
          <table:table-cell office:value-type="date" office:date-value="2017-12-23T00:00:00" table:style-name="ce4">
            <text:p>23/12/17</text:p>
          </table:table-cell>
          <table:table-cell office:value-type="date" office:date-value="2017-01-22T00:00:00" table:style-name="ce4">
            <text:p>22/01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12-23T00:00:00" table:style-name="ce4">
            <text:p>23/12/17</text:p>
          </table:table-cell>
          <table:table-cell office:value-type="string" table:style-name="ce3">
            <text:p>CAMERA DI COMMERCIO IND.A.A. BARI</text:p>
          </table:table-cell>
          <table:table-cell office:value-type="string" table:style-name="ce3">
            <text:p>LIQ. FT. N. 2017-1 DEL 23/12/2017</text:p>
          </table:table-cell>
          <table:table-cell office:value-type="float" office:value="465.89" table:style-name="ce3">
            <text:p>465,89</text:p>
          </table:table-cell>
          <table:table-cell office:value-type="float" office:value="410" table:style-name="ce3">
            <text:p>410</text:p>
          </table:table-cell>
          <table:table-cell office:value-type="float" office:value="2" table:style-name="ce3">
            <text:p>2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2-28T00:00:00" table:style-name="ce4">
            <text:p>28/02/17</text:p>
          </table:table-cell>
          <table:table-cell office:value-type="float" office:value="381.88" table:style-name="ce3">
            <text:p>381,88</text:p>
          </table:table-cell>
          <table:table-cell office:value-type="float" office:value="1332" table:style-name="ce3">
            <text:p>1332</text:p>
          </table:table-cell>
          <table:table-cell office:value-type="float" office:value="38" table:style-name="ce3">
            <text:p>38</text:p>
          </table:table-cell>
          <table:table-cell office:value-type="float" office:value="14511.44" table:style-name="ce3">
            <text:p>14511,4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/16</text:p>
          </table:table-cell>
          <table:table-cell office:value-type="float" office:value="777" table:style-name="ce3">
            <text:p>777</text:p>
          </table:table-cell>
          <table:table-cell office:value-type="date" office:date-value="2017-01-10T00:00:00" table:style-name="ce4">
            <text:p>10/01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12-27T00:00:00" table:style-name="ce4">
            <text:p>27/12/17</text:p>
          </table:table-cell>
          <table:table-cell office:value-type="string" table:style-name="ce3">
            <text:p>ZAGARIA ROSA</text:p>
          </table:table-cell>
          <table:table-cell office:value-type="string" table:style-name="ce3">
            <text:p>LIQ. FT. N. 4/16 DEL 27/12/2017</text:p>
          </table:table-cell>
          <table:table-cell office:value-type="float" office:value="1591.2" table:style-name="ce3">
            <text:p>1591,2</text:p>
          </table:table-cell>
          <table:table-cell office:value-type="float" office:value="413" table:style-name="ce3">
            <text:p>413</text:p>
          </table:table-cell>
          <table:table-cell office:value-type="float" office:value="2" table:style-name="ce3">
            <text:p>2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1591.2" table:style-name="ce3">
            <text:p>1591,2</text:p>
          </table:table-cell>
          <table:table-cell office:value-type="float" office:value="1306" table:style-name="ce3">
            <text:p>1306</text:p>
          </table:table-cell>
          <table:table-cell office:value-type="float" office:value="20" table:style-name="ce3">
            <text:p>20</text:p>
          </table:table-cell>
          <table:table-cell office:value-type="float" office:value="31824" table:style-name="ce3">
            <text:p>3182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/FE</text:p>
          </table:table-cell>
          <table:table-cell office:value-type="float" office:value="776" table:style-name="ce3">
            <text:p>776</text:p>
          </table:table-cell>
          <table:table-cell office:value-type="date" office:date-value="2017-01-10T00:00:00" table:style-name="ce4">
            <text:p>10/01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1-07T00:00:00" table:style-name="ce4">
            <text:p>07/01/17</text:p>
          </table:table-cell>
          <table:table-cell office:value-type="string" table:style-name="ce3">
            <text:p>SATURNO GIUSTINA</text:p>
          </table:table-cell>
          <table:table-cell office:value-type="string" table:style-name="ce3">
            <text:p>LIQ. FT. N. 1/FE DEL 07/01/2017</text:p>
          </table:table-cell>
          <table:table-cell office:value-type="float" office:value="1840.72" table:style-name="ce3">
            <text:p>1840,72</text:p>
          </table:table-cell>
          <table:table-cell office:value-type="float" office:value="413" table:style-name="ce3">
            <text:p>413</text:p>
          </table:table-cell>
          <table:table-cell office:value-type="float" office:value="3" table:style-name="ce3">
            <text:p>3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1840.72" table:style-name="ce3">
            <text:p>1840,72</text:p>
          </table:table-cell>
          <table:table-cell office:value-type="float" office:value="1306" table:style-name="ce3">
            <text:p>1306</text:p>
          </table:table-cell>
          <table:table-cell office:value-type="float" office:value="20" table:style-name="ce3">
            <text:p>20</text:p>
          </table:table-cell>
          <table:table-cell office:value-type="float" office:value="36814.400000000001" table:style-name="ce3">
            <text:p>36814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/PA</text:p>
          </table:table-cell>
          <table:table-cell office:value-type="float" office:value="758" table:style-name="ce3">
            <text:p>758</text:p>
          </table:table-cell>
          <table:table-cell office:value-type="date" office:date-value="2017-01-10T00:00:00" table:style-name="ce4">
            <text:p>10/01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1-09T00:00:00" table:style-name="ce4">
            <text:p>09/01/17</text:p>
          </table:table-cell>
          <table:table-cell office:value-type="string" table:style-name="ce3">
            <text:p>DIBITONTO CARLA</text:p>
          </table:table-cell>
          <table:table-cell office:value-type="string" table:style-name="ce3">
            <text:p>LIQ. FT. N. 1/PA DEL 09/01/2017</text:p>
          </table:table-cell>
          <table:table-cell office:value-type="float" office:value="1946.8" table:style-name="ce3">
            <text:p>1946,8</text:p>
          </table:table-cell>
          <table:table-cell office:value-type="float" office:value="413" table:style-name="ce3">
            <text:p>413</text:p>
          </table:table-cell>
          <table:table-cell office:value-type="float" office:value="4" table:style-name="ce3">
            <text:p>4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20" table:style-name="ce3">
            <text:p>20</text:p>
          </table:table-cell>
          <table:table-cell office:value-type="float" office:value="38936" table:style-name="ce3">
            <text:p>3893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/16</text:p>
          </table:table-cell>
          <table:table-cell office:value-type="float" office:value="775" table:style-name="ce3">
            <text:p>775</text:p>
          </table:table-cell>
          <table:table-cell office:value-type="date" office:date-value="2017-01-10T00:00:00" table:style-name="ce4">
            <text:p>10/01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CAFAGNA MARIANNA</text:p>
          </table:table-cell>
          <table:table-cell office:value-type="string" table:style-name="ce3">
            <text:p>LIQ. FT. N. 3/16 DEL 22/12/2017</text:p>
          </table:table-cell>
          <table:table-cell office:value-type="float" office:value="884" table:style-name="ce3">
            <text:p>884</text:p>
          </table:table-cell>
          <table:table-cell office:value-type="float" office:value="413" table:style-name="ce3">
            <text:p>413</text:p>
          </table:table-cell>
          <table:table-cell office:value-type="float" office:value="5" table:style-name="ce3">
            <text:p>5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884" table:style-name="ce3">
            <text:p>884</text:p>
          </table:table-cell>
          <table:table-cell office:value-type="float" office:value="1306" table:style-name="ce3">
            <text:p>1306</text:p>
          </table:table-cell>
          <table:table-cell office:value-type="float" office:value="20" table:style-name="ce3">
            <text:p>20</text:p>
          </table:table-cell>
          <table:table-cell office:value-type="float" office:value="17680" table:style-name="ce3">
            <text:p>1768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/PA</text:p>
          </table:table-cell>
          <table:table-cell office:value-type="float" office:value="772" table:style-name="ce3">
            <text:p>772</text:p>
          </table:table-cell>
          <table:table-cell office:value-type="date" office:date-value="2017-01-10T00:00:00" table:style-name="ce4">
            <text:p>10/01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12-31T00:00:00" table:style-name="ce4">
            <text:p>31/12/17</text:p>
          </table:table-cell>
          <table:table-cell office:value-type="string" table:style-name="ce3">
            <text:p>UVA ISABELLA</text:p>
          </table:table-cell>
          <table:table-cell office:value-type="string" table:style-name="ce3">
            <text:p>LIQ. FT. N. 6/PA DEL 31/12/2017</text:p>
          </table:table-cell>
          <table:table-cell office:value-type="float" office:value="1487.12" table:style-name="ce3">
            <text:p>1487,12</text:p>
          </table:table-cell>
          <table:table-cell office:value-type="float" office:value="413" table:style-name="ce3">
            <text:p>413</text:p>
          </table:table-cell>
          <table:table-cell office:value-type="float" office:value="6" table:style-name="ce3">
            <text:p>6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240.09" table:style-name="ce3">
            <text:p>240,09</text:p>
          </table:table-cell>
          <table:table-cell office:value-type="float" office:value="1306" table:style-name="ce3">
            <text:p>1306</text:p>
          </table:table-cell>
          <table:table-cell office:value-type="float" office:value="20" table:style-name="ce3">
            <text:p>20</text:p>
          </table:table-cell>
          <table:table-cell office:value-type="float" office:value="4801.8" table:style-name="ce3">
            <text:p>4801,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/PA</text:p>
          </table:table-cell>
          <table:table-cell office:value-type="float" office:value="772" table:style-name="ce3">
            <text:p>772</text:p>
          </table:table-cell>
          <table:table-cell office:value-type="date" office:date-value="2017-01-10T00:00:00" table:style-name="ce4">
            <text:p>10/01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12-31T00:00:00" table:style-name="ce4">
            <text:p>31/12/17</text:p>
          </table:table-cell>
          <table:table-cell office:value-type="string" table:style-name="ce3">
            <text:p>UVA ISABELLA</text:p>
          </table:table-cell>
          <table:table-cell office:value-type="string" table:style-name="ce3">
            <text:p>LIQ. FT. N. 6/PA DEL 31/12/2017</text:p>
          </table:table-cell>
          <table:table-cell office:value-type="float" office:value="1487.12" table:style-name="ce3">
            <text:p>1487,12</text:p>
          </table:table-cell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1246.5" table:style-name="ce3">
            <text:p>1246,5</text:p>
          </table:table-cell>
          <table:table-cell office:value-type="float" office:value="1306" table:style-name="ce3">
            <text:p>1306</text:p>
          </table:table-cell>
          <table:table-cell office:value-type="float" office:value="20" table:style-name="ce3">
            <text:p>20</text:p>
          </table:table-cell>
          <table:table-cell office:value-type="float" office:value="24930" table:style-name="ce3">
            <text:p>2493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PA</text:p>
          </table:table-cell>
          <table:table-cell office:value-type="float" office:value="759" table:style-name="ce3">
            <text:p>759</text:p>
          </table:table-cell>
          <table:table-cell office:value-type="date" office:date-value="2017-01-10T00:00:00" table:style-name="ce4">
            <text:p>10/01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1-09T00:00:00" table:style-name="ce4">
            <text:p>09/01/17</text:p>
          </table:table-cell>
          <table:table-cell office:value-type="string" table:style-name="ce3">
            <text:p>ACCAVONE ALESSANDRA</text:p>
          </table:table-cell>
          <table:table-cell office:value-type="string" table:style-name="ce3">
            <text:p>LIQ. FT. N. 1/PA DEL 09/01/2017</text:p>
          </table:table-cell>
          <table:table-cell office:value-type="float" office:value="1876.08" table:style-name="ce3">
            <text:p>1876,08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1876.08" table:style-name="ce3">
            <text:p>1876,08</text:p>
          </table:table-cell>
          <table:table-cell office:value-type="float" office:value="1306" table:style-name="ce3">
            <text:p>1306</text:p>
          </table:table-cell>
          <table:table-cell office:value-type="float" office:value="20" table:style-name="ce3">
            <text:p>20</text:p>
          </table:table-cell>
          <table:table-cell office:value-type="float" office:value="37521.599999999999" table:style-name="ce3">
            <text:p>37521,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</text:p>
          </table:table-cell>
          <table:table-cell office:value-type="float" office:value="944" table:style-name="ce3">
            <text:p>944</text:p>
          </table:table-cell>
          <table:table-cell office:value-type="date" office:date-value="2017-01-11T00:00:00" table:style-name="ce4">
            <text:p>11/01/17</text:p>
          </table:table-cell>
          <table:table-cell office:value-type="date" office:date-value="2017-02-10T00:00:00" table:style-name="ce4">
            <text:p>10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12-30T00:00:00" table:style-name="ce4">
            <text:p>30/12/17</text:p>
          </table:table-cell>
          <table:table-cell office:value-type="string" table:style-name="ce3">
            <text:p>ELIA LUCIA</text:p>
          </table:table-cell>
          <table:table-cell office:value-type="string" table:style-name="ce3">
            <text:p>LIQ. FT. N. 3 DEL 30/12/2017</text:p>
          </table:table-cell>
          <table:table-cell office:value-type="float" office:value="733.37" table:style-name="ce3">
            <text:p>733,37</text:p>
          </table:table-cell>
          <table:table-cell office:value-type="float" office:value="414" table:style-name="ce3">
            <text:p>414</text:p>
          </table:table-cell>
          <table:table-cell office:value-type="float" office:value="2" table:style-name="ce3">
            <text:p>2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733.37" table:style-name="ce3">
            <text:p>733,37</text:p>
          </table:table-cell>
          <table:table-cell office:value-type="float" office:value="1306" table:style-name="ce3">
            <text:p>1306</text:p>
          </table:table-cell>
          <table:table-cell office:value-type="float" office:value="19" table:style-name="ce3">
            <text:p>19</text:p>
          </table:table-cell>
          <table:table-cell office:value-type="float" office:value="13934.03" table:style-name="ce3">
            <text:p>13934,0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/PA</text:p>
          </table:table-cell>
          <table:table-cell office:value-type="float" office:value="936" table:style-name="ce3">
            <text:p>936</text:p>
          </table:table-cell>
          <table:table-cell office:value-type="date" office:date-value="2017-01-11T00:00:00" table:style-name="ce4">
            <text:p>11/01/17</text:p>
          </table:table-cell>
          <table:table-cell office:value-type="date" office:date-value="2017-02-10T00:00:00" table:style-name="ce4">
            <text:p>10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12-28T00:00:00" table:style-name="ce4">
            <text:p>28/12/17</text:p>
          </table:table-cell>
          <table:table-cell office:value-type="string" table:style-name="ce3">
            <text:p>INCHINGALO FRANCESCA</text:p>
          </table:table-cell>
          <table:table-cell office:value-type="string" table:style-name="ce3">
            <text:p>LIQ. FT. N. 6/PA DEL 28/12/2017</text:p>
          </table:table-cell>
          <table:table-cell office:value-type="float" office:value="2115.48" table:style-name="ce3">
            <text:p>2115,48</text:p>
          </table:table-cell>
          <table:table-cell office:value-type="float" office:value="414" table:style-name="ce3">
            <text:p>414</text:p>
          </table:table-cell>
          <table:table-cell office:value-type="float" office:value="3" table:style-name="ce3">
            <text:p>3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2115.48" table:style-name="ce3">
            <text:p>2115,48</text:p>
          </table:table-cell>
          <table:table-cell office:value-type="float" office:value="1306" table:style-name="ce3">
            <text:p>1306</text:p>
          </table:table-cell>
          <table:table-cell office:value-type="float" office:value="19" table:style-name="ce3">
            <text:p>19</text:p>
          </table:table-cell>
          <table:table-cell office:value-type="float" office:value="40194.120000000003" table:style-name="ce3">
            <text:p>40194,1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/PA</text:p>
          </table:table-cell>
          <table:table-cell office:value-type="float" office:value="4" table:style-name="ce3">
            <text:p>4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2-18T00:00:00" table:style-name="ce4">
            <text:p>18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1-19T00:00:00" table:style-name="ce4">
            <text:p>19/01/17</text:p>
          </table:table-cell>
          <table:table-cell office:value-type="string" table:style-name="ce3">
            <text:p>CASSANO IDA</text:p>
          </table:table-cell>
          <table:table-cell office:value-type="string" table:style-name="ce3">
            <text:p>LIQ. FT. N. 4/PA DEL 19012017</text:p>
          </table:table-cell>
          <table:table-cell office:value-type="float" office:value="2038.33" table:style-name="ce3">
            <text:p>2038,33</text:p>
          </table:table-cell>
          <table:table-cell office:value-type="float" office:value="414" table:style-name="ce3">
            <text:p>414</text:p>
          </table:table-cell>
          <table:table-cell office:value-type="float" office:value="4" table:style-name="ce3">
            <text:p>4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2038.33" table:style-name="ce3">
            <text:p>2038,33</text:p>
          </table:table-cell>
          <table:table-cell office:value-type="float" office:value="1306" table:style-name="ce3">
            <text:p>1306</text:p>
          </table:table-cell>
          <table:table-cell office:value-type="float" office:value="11" table:style-name="ce3">
            <text:p>11</text:p>
          </table:table-cell>
          <table:table-cell office:value-type="float" office:value="22421.63" table:style-name="ce3">
            <text:p>22421,6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/16</text:p>
          </table:table-cell>
          <table:table-cell office:value-type="float" office:value="1168" table:style-name="ce3">
            <text:p>1168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02-12T00:00:00" table:style-name="ce4">
            <text:p>12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12-27T00:00:00" table:style-name="ce4">
            <text:p>27/12/17</text:p>
          </table:table-cell>
          <table:table-cell office:value-type="string" table:style-name="ce3">
            <text:p>DIPALO MARIELLA</text:p>
          </table:table-cell>
          <table:table-cell office:value-type="string" table:style-name="ce3">
            <text:p>LIQ. FT. N. 6/16 DEL 27/12/2017</text:p>
          </table:table-cell>
          <table:table-cell office:value-type="float" office:value="1858.4" table:style-name="ce3">
            <text:p>1858,4</text:p>
          </table:table-cell>
          <table:table-cell office:value-type="float" office:value="414" table:style-name="ce3">
            <text:p>414</text:p>
          </table:table-cell>
          <table:table-cell office:value-type="float" office:value="5" table:style-name="ce3">
            <text:p>5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1858.4" table:style-name="ce3">
            <text:p>1858,4</text:p>
          </table:table-cell>
          <table:table-cell office:value-type="float" office:value="1306" table:style-name="ce3">
            <text:p>1306</text:p>
          </table:table-cell>
          <table:table-cell office:value-type="float" office:value="17" table:style-name="ce3">
            <text:p>17</text:p>
          </table:table-cell>
          <table:table-cell office:value-type="float" office:value="31592.799999999999" table:style-name="ce3">
            <text:p>31592,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749" table:style-name="ce3">
            <text:p>749</text:p>
          </table:table-cell>
          <table:table-cell office:value-type="date" office:date-value="2017-01-10T00:00:00" table:style-name="ce4">
            <text:p>10/01/17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1-03T00:00:00" table:style-name="ce4">
            <text:p>03/01/17</text:p>
          </table:table-cell>
          <table:table-cell office:value-type="string" table:style-name="ce3">
            <text:p>LATTANZIO FRANCESCA</text:p>
          </table:table-cell>
          <table:table-cell office:value-type="string" table:style-name="ce3">
            <text:p>LIQ. FT. N. 1 DEL 03/01/2017</text:p>
          </table:table-cell>
          <table:table-cell office:value-type="float" office:value="1874.08" table:style-name="ce3">
            <text:p>1874,08</text:p>
          </table:table-cell>
          <table:table-cell office:value-type="float" office:value="414" table:style-name="ce3">
            <text:p>414</text:p>
          </table:table-cell>
          <table:table-cell office:value-type="float" office:value="6" table:style-name="ce3">
            <text:p>6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1874.08" table:style-name="ce3">
            <text:p>1874,08</text:p>
          </table:table-cell>
          <table:table-cell office:value-type="float" office:value="1306" table:style-name="ce3">
            <text:p>1306</text:p>
          </table:table-cell>
          <table:table-cell office:value-type="float" office:value="20" table:style-name="ce3">
            <text:p>20</text:p>
          </table:table-cell>
          <table:table-cell office:value-type="float" office:value="37481.599999999999" table:style-name="ce3">
            <text:p>37481,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/17</text:p>
          </table:table-cell>
          <table:table-cell office:value-type="float" office:value="1092" table:style-name="ce3">
            <text:p>1092</text:p>
          </table:table-cell>
          <table:table-cell office:value-type="date" office:date-value="2017-02-12T00:00:00" table:style-name="ce4">
            <text:p>12/02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1-05T00:00:00" table:style-name="ce4">
            <text:p>05/01/17</text:p>
          </table:table-cell>
          <table:table-cell office:value-type="string" table:style-name="ce3">
            <text:p>TROITO ANGELA</text:p>
          </table:table-cell>
          <table:table-cell office:value-type="string" table:style-name="ce3">
            <text:p>LIQ. FT. N. 1/17 DEL 05/01/2017</text:p>
          </table:table-cell>
          <table:table-cell office:value-type="float" office:value="1856.4" table:style-name="ce3">
            <text:p>1856,4</text:p>
          </table:table-cell>
          <table:table-cell office:value-type="float" office:value="414" table:style-name="ce3">
            <text:p>414</text:p>
          </table:table-cell>
          <table:table-cell office:value-type="float" office:value="7" table:style-name="ce3">
            <text:p>7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1856.4" table:style-name="ce3">
            <text:p>1856,4</text:p>
          </table:table-cell>
          <table:table-cell office:value-type="float" office:value="1306" table:style-name="ce3">
            <text:p>1306</text:p>
          </table:table-cell>
          <table:table-cell office:value-type="float" office:value="-13" table:style-name="ce3">
            <text:p>-13</text:p>
          </table:table-cell>
          <table:table-cell office:value-type="float" office:value="-24133.200000000001" table:style-name="ce3">
            <text:p>-24133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/17</text:p>
          </table:table-cell>
          <table:table-cell office:value-type="float" office:value="1000" table:style-name="ce3">
            <text:p>1000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2-11T00:00:00" table:style-name="ce4">
            <text:p>11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1-09T00:00:00" table:style-name="ce4">
            <text:p>09/01/17</text:p>
          </table:table-cell>
          <table:table-cell office:value-type="string" table:style-name="ce3">
            <text:p>PUGLIESE SIMONA</text:p>
          </table:table-cell>
          <table:table-cell office:value-type="string" table:style-name="ce3">
            <text:p>LIQ. FT. N. 1/17 DEL 09/01/217</text:p>
          </table:table-cell>
          <table:table-cell office:value-type="float" office:value="1414.4" table:style-name="ce3">
            <text:p>1414,4</text:p>
          </table:table-cell>
          <table:table-cell office:value-type="float" office:value="414" table:style-name="ce3">
            <text:p>414</text:p>
          </table:table-cell>
          <table:table-cell office:value-type="float" office:value="8" table:style-name="ce3">
            <text:p>8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1414.4" table:style-name="ce3">
            <text:p>1414,4</text:p>
          </table:table-cell>
          <table:table-cell office:value-type="float" office:value="1306" table:style-name="ce3">
            <text:p>1306</text:p>
          </table:table-cell>
          <table:table-cell office:value-type="float" office:value="18" table:style-name="ce3">
            <text:p>18</text:p>
          </table:table-cell>
          <table:table-cell office:value-type="float" office:value="25459.200000000001" table:style-name="ce3">
            <text:p>25459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/16</text:p>
          </table:table-cell>
          <table:table-cell office:value-type="float" office:value="946" table:style-name="ce3">
            <text:p>946</text:p>
          </table:table-cell>
          <table:table-cell office:value-type="date" office:date-value="2017-01-11T00:00:00" table:style-name="ce4">
            <text:p>11/01/17</text:p>
          </table:table-cell>
          <table:table-cell office:value-type="date" office:date-value="2017-02-10T00:00:00" table:style-name="ce4">
            <text:p>10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GIANNATTASIO TATIANA</text:p>
          </table:table-cell>
          <table:table-cell office:value-type="string" table:style-name="ce3">
            <text:p>LIQ. FT. N. 5/16 DEL 22/12/2017</text:p>
          </table:table-cell>
          <table:table-cell office:value-type="float" office:value="1946.8" table:style-name="ce3">
            <text:p>1946,8</text:p>
          </table:table-cell>
          <table:table-cell office:value-type="float" office:value="414" table:style-name="ce3">
            <text:p>414</text:p>
          </table:table-cell>
          <table:table-cell office:value-type="float" office:value="9" table:style-name="ce3">
            <text:p>9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19" table:style-name="ce3">
            <text:p>19</text:p>
          </table:table-cell>
          <table:table-cell office:value-type="float" office:value="36989.199999999997" table:style-name="ce3">
            <text:p>36989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/PA</text:p>
          </table:table-cell>
          <table:table-cell office:value-type="float" office:value="943" table:style-name="ce3">
            <text:p>943</text:p>
          </table:table-cell>
          <table:table-cell office:value-type="date" office:date-value="2017-01-11T00:00:00" table:style-name="ce4">
            <text:p>11/01/17</text:p>
          </table:table-cell>
          <table:table-cell office:value-type="date" office:date-value="2017-02-10T00:00:00" table:style-name="ce4">
            <text:p>10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12-31T00:00:00" table:style-name="ce4">
            <text:p>31/12/17</text:p>
          </table:table-cell>
          <table:table-cell office:value-type="string" table:style-name="ce3">
            <text:p>AVELLA RITA</text:p>
          </table:table-cell>
          <table:table-cell office:value-type="string" table:style-name="ce3">
            <text:p>LIQ. FT. N. 943 DEL 31/12/2017</text:p>
          </table:table-cell>
          <table:table-cell office:value-type="float" office:value="1681.6" table:style-name="ce3">
            <text:p>1681,6</text:p>
          </table:table-cell>
          <table:table-cell office:value-type="float" office:value="414" table:style-name="ce3">
            <text:p>414</text:p>
          </table:table-cell>
          <table:table-cell office:value-type="float" office:value="10" table:style-name="ce3">
            <text:p>10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1681.6" table:style-name="ce3">
            <text:p>1681,6</text:p>
          </table:table-cell>
          <table:table-cell office:value-type="float" office:value="1306" table:style-name="ce3">
            <text:p>1306</text:p>
          </table:table-cell>
          <table:table-cell office:value-type="float" office:value="19" table:style-name="ce3">
            <text:p>19</text:p>
          </table:table-cell>
          <table:table-cell office:value-type="float" office:value="31950.400000000001" table:style-name="ce3">
            <text:p>31950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48890" table:style-name="ce3">
            <text:p>48890</text:p>
          </table:table-cell>
          <table:table-cell office:value-type="date" office:date-value="2017-12-13T00:00:00" table:style-name="ce4">
            <text:p>13/12/17</text:p>
          </table:table-cell>
          <table:table-cell office:value-type="date" office:date-value="2017-01-12T00:00:00" table:style-name="ce4">
            <text:p>12/01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12-13T00:00:00" table:style-name="ce4">
            <text:p>13/12/17</text:p>
          </table:table-cell>
          <table:table-cell office:value-type="string" table:style-name="ce3">
            <text:p>LOPS STEFANIA</text:p>
          </table:table-cell>
          <table:table-cell office:value-type="string" table:style-name="ce3">
            <text:p>LIQ. FT. N. 1 DEL 13/12/2017</text:p>
          </table:table-cell>
          <table:table-cell office:value-type="float" office:value="728" table:style-name="ce3">
            <text:p>728</text:p>
          </table:table-cell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date" office:date-value="2017-03-08T00:00:00" table:style-name="ce4">
            <text:p>08/03/17</text:p>
          </table:table-cell>
          <table:table-cell office:value-type="date" office:date-value="2017-03-08T00:00:00" table:style-name="ce4">
            <text:p>08/03/17</text:p>
          </table:table-cell>
          <table:table-cell office:value-type="float" office:value="728" table:style-name="ce3">
            <text:p>728</text:p>
          </table:table-cell>
          <table:table-cell office:value-type="float" office:value="1331" table:style-name="ce3">
            <text:p>1331</text:p>
          </table:table-cell>
          <table:table-cell office:value-type="float" office:value="55" table:style-name="ce3">
            <text:p>55</text:p>
          </table:table-cell>
          <table:table-cell office:value-type="float" office:value="40040" table:style-name="ce3">
            <text:p>4004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4</text:p>
          </table:table-cell>
          <table:table-cell office:value-type="float" office:value="564" table:style-name="ce3">
            <text:p>564</text:p>
          </table:table-cell>
          <table:table-cell office:value-type="date" office:date-value="2017-01-09T00:00:00" table:style-name="ce4">
            <text:p>09/01/17</text:p>
          </table:table-cell>
          <table:table-cell office:value-type="date" office:date-value="2017-02-08T00:00:00" table:style-name="ce4">
            <text:p>08/02/17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12-31T00:00:00" table:style-name="ce4">
            <text:p>31/12/17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liq. ft. n. 64 del 31/12/2017</text:p>
          </table:table-cell>
          <table:table-cell office:value-type="float" office:value="29280" table:style-name="ce3">
            <text:p>29280</text:p>
          </table:table-cell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10000" table:style-name="ce3">
            <text:p>10000</text:p>
          </table:table-cell>
          <table:table-cell office:value-type="float" office:value="1332" table:style-name="ce3">
            <text:p>1332</text:p>
          </table:table-cell>
          <table:table-cell office:value-type="float" office:value="21" table:style-name="ce3">
            <text:p>21</text:p>
          </table:table-cell>
          <table:table-cell office:value-type="float" office:value="210000" table:style-name="ce3">
            <text:p>21000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/PA</text:p>
          </table:table-cell>
          <table:table-cell office:value-type="float" office:value="4964" table:style-name="ce3">
            <text:p>4964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3-11T00:00:00" table:style-name="ce4">
            <text:p>11/03/17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2-08T00:00:00" table:style-name="ce4">
            <text:p>08/02/17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LIQ. FT. N. 5/PA DEL 08/02/2017</text:p>
          </table:table-cell>
          <table:table-cell office:value-type="float" office:value="33190.44" table:style-name="ce3">
            <text:p>33190,44</text:p>
          </table:table-cell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33190.44" table:style-name="ce3">
            <text:p>33190,44</text:p>
          </table:table-cell>
          <table:table-cell office:value-type="float" office:value="1306" table:style-name="ce3">
            <text:p>1306</text:p>
          </table:table-cell>
          <table:table-cell office:value-type="float" office:value="-10" table:style-name="ce3">
            <text:p>-10</text:p>
          </table:table-cell>
          <table:table-cell office:value-type="float" office:value="-331904.40000000002" table:style-name="ce3">
            <text:p>-331904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/PA</text:p>
          </table:table-cell>
          <table:table-cell office:value-type="float" office:value="4952" table:style-name="ce3">
            <text:p>4952</text:p>
          </table:table-cell>
          <table:table-cell office:value-type="date" office:date-value="2017-02-09T00:00:00" table:style-name="ce4">
            <text:p>09/02/17</text:p>
          </table:table-cell>
          <table:table-cell office:value-type="date" office:date-value="2017-03-11T00:00:00" table:style-name="ce4">
            <text:p>11/03/17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2-08T00:00:00" table:style-name="ce4">
            <text:p>08/02/17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LIQ. FT. N. 6/PA DEL 08/02/2017</text:p>
          </table:table-cell>
          <table:table-cell office:value-type="float" office:value="33173.32" table:style-name="ce3">
            <text:p>33173,32</text:p>
          </table:table-cell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33173.32" table:style-name="ce3">
            <text:p>33173,32</text:p>
          </table:table-cell>
          <table:table-cell office:value-type="float" office:value="1306" table:style-name="ce3">
            <text:p>1306</text:p>
          </table:table-cell>
          <table:table-cell office:value-type="float" office:value="-10" table:style-name="ce3">
            <text:p>-10</text:p>
          </table:table-cell>
          <table:table-cell office:value-type="float" office:value="-331733.2" table:style-name="ce3">
            <text:p>-331733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</text:p>
          </table:table-cell>
          <table:table-cell office:value-type="float" office:value="6375" table:style-name="ce3">
            <text:p>6375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3-22T00:00:00" table:style-name="ce4">
            <text:p>22/03/17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2-20T00:00:00" table:style-name="ce4">
            <text:p>20/02/17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LIQ. FT. N. 2 DEL 20/02/2017</text:p>
          </table:table-cell>
          <table:table-cell office:value-type="float" office:value="6489.78" table:style-name="ce3">
            <text:p>6489,78</text:p>
          </table:table-cell>
          <table:table-cell office:value-type="float" office:value="422" table:style-name="ce3">
            <text:p>422</text:p>
          </table:table-cell>
          <table:table-cell office:value-type="float" office:value="1" table:style-name="ce3">
            <text:p>1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6489.78" table:style-name="ce3">
            <text:p>6489,78</text:p>
          </table:table-cell>
          <table:table-cell office:value-type="float" office:value="1306" table:style-name="ce3">
            <text:p>1306</text:p>
          </table:table-cell>
          <table:table-cell office:value-type="float" office:value="-21" table:style-name="ce3">
            <text:p>-21</text:p>
          </table:table-cell>
          <table:table-cell office:value-type="float" office:value="-136285.38" table:style-name="ce3">
            <text:p>-136285,3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</text:p>
          </table:table-cell>
          <table:table-cell office:value-type="float" office:value="6376" table:style-name="ce3">
            <text:p>6376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3-22T00:00:00" table:style-name="ce4">
            <text:p>22/03/17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2-20T00:00:00" table:style-name="ce4">
            <text:p>20/02/17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LIQ. FT. N. 3 DEL 20/02/2017</text:p>
          </table:table-cell>
          <table:table-cell office:value-type="float" office:value="6674.78" table:style-name="ce3">
            <text:p>6674,78</text:p>
          </table:table-cell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01T00:00:00" table:style-name="ce4">
            <text:p>01/03/17</text:p>
          </table:table-cell>
          <table:table-cell office:value-type="float" office:value="6674.78" table:style-name="ce3">
            <text:p>6674,78</text:p>
          </table:table-cell>
          <table:table-cell office:value-type="float" office:value="1306" table:style-name="ce3">
            <text:p>1306</text:p>
          </table:table-cell>
          <table:table-cell office:value-type="float" office:value="-21" table:style-name="ce3">
            <text:p>-21</text:p>
          </table:table-cell>
          <table:table-cell office:value-type="float" office:value="-140170.38" table:style-name="ce3">
            <text:p>-140170,3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/FE</text:p>
          </table:table-cell>
          <table:table-cell office:value-type="float" office:value="6949" table:style-name="ce3">
            <text:p>6949</text:p>
          </table:table-cell>
          <table:table-cell office:value-type="date" office:date-value="2017-02-23T00:00:00" table:style-name="ce4">
            <text:p>23/02/17</text:p>
          </table:table-cell>
          <table:table-cell office:value-type="date" office:date-value="2017-03-25T00:00:00" table:style-name="ce4">
            <text:p>25/03/17</text:p>
          </table:table-cell>
          <table:table-cell office:value-type="date" office:date-value="2017-03-03T00:00:00" table:style-name="ce4">
            <text:p>03/03/17</text:p>
          </table:table-cell>
          <table:table-cell office:value-type="date" office:date-value="2017-02-23T00:00:00" table:style-name="ce4">
            <text:p>23/02/17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LIQ. FT. N. 5/FE DEL 23/02/2017</text:p>
          </table:table-cell>
          <table:table-cell office:value-type="float" office:value="3906.12" table:style-name="ce3">
            <text:p>3906,12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date" office:date-value="2017-03-03T00:00:00" table:style-name="ce4">
            <text:p>03/03/17</text:p>
          </table:table-cell>
          <table:table-cell office:value-type="date" office:date-value="2017-03-03T00:00:00" table:style-name="ce4">
            <text:p>03/03/17</text:p>
          </table:table-cell>
          <table:table-cell office:value-type="float" office:value="3906.12" table:style-name="ce3">
            <text:p>3906,12</text:p>
          </table:table-cell>
          <table:table-cell office:value-type="float" office:value="1306" table:style-name="ce3">
            <text:p>1306</text:p>
          </table:table-cell>
          <table:table-cell office:value-type="float" office:value="-22" table:style-name="ce3">
            <text:p>-22</text:p>
          </table:table-cell>
          <table:table-cell office:value-type="float" office:value="-85934.64" table:style-name="ce3">
            <text:p>-85934,6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86/ago-1504</text:p>
          </table:table-cell>
          <table:table-cell office:value-type="float" office:value="4814" table:style-name="ce3">
            <text:p>4814</text:p>
          </table:table-cell>
          <table:table-cell office:value-type="date" office:date-value="2017-02-08T00:00:00" table:style-name="ce4">
            <text:p>08/02/17</text:p>
          </table:table-cell>
          <table:table-cell office:value-type="date" office:date-value="2017-03-10T00:00:00" table:style-name="ce4">
            <text:p>10/03/17</text:p>
          </table:table-cell>
          <table:table-cell office:value-type="date" office:date-value="2017-03-03T00:00:00" table:style-name="ce4">
            <text:p>03/03/17</text:p>
          </table:table-cell>
          <table:table-cell office:value-type="date" office:date-value="2017-01-31T00:00:00" table:style-name="ce4">
            <text:p>31/01/17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 FT. N.186/ago-1504 DEL 31/01/2017</text:p>
          </table:table-cell>
          <table:table-cell office:value-type="float" office:value="17.36" table:style-name="ce3">
            <text:p>17,36</text:p>
          </table:table-cell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date" office:date-value="2017-03-03T00:00:00" table:style-name="ce4">
            <text:p>03/03/17</text:p>
          </table:table-cell>
          <table:table-cell office:value-type="date" office:date-value="2017-03-03T00:00:00" table:style-name="ce4">
            <text:p>03/03/17</text:p>
          </table:table-cell>
          <table:table-cell office:value-type="float" office:value="14.23" table:style-name="ce3">
            <text:p>14,23</text:p>
          </table:table-cell>
          <table:table-cell office:value-type="float" office:value="1315" table:style-name="ce3">
            <text:p>1315</text:p>
          </table:table-cell>
          <table:table-cell office:value-type="float" office:value="-7" table:style-name="ce3">
            <text:p>-7</text:p>
          </table:table-cell>
          <table:table-cell office:value-type="float" office:value="-99.61" table:style-name="ce3">
            <text:p>-99,6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88/ag-1504</text:p>
          </table:table-cell>
          <table:table-cell office:value-type="float" office:value="4816" table:style-name="ce3">
            <text:p>4816</text:p>
          </table:table-cell>
          <table:table-cell office:value-type="date" office:date-value="2017-02-08T00:00:00" table:style-name="ce4">
            <text:p>08/02/17</text:p>
          </table:table-cell>
          <table:table-cell office:value-type="date" office:date-value="2017-03-10T00:00:00" table:style-name="ce4">
            <text:p>10/03/17</text:p>
          </table:table-cell>
          <table:table-cell office:value-type="date" office:date-value="2017-03-03T00:00:00" table:style-name="ce4">
            <text:p>03/03/17</text:p>
          </table:table-cell>
          <table:table-cell office:value-type="date" office:date-value="2017-01-31T00:00:00" table:style-name="ce4">
            <text:p>31/01/17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QI. FT. N.188/ag-1504 DEL 31/01/2017</text:p>
          </table:table-cell>
          <table:table-cell office:value-type="float" office:value="60.15" table:style-name="ce3">
            <text:p>60,15</text:p>
          </table:table-cell>
          <table:table-cell office:value-type="float" office:value="434" table:style-name="ce3">
            <text:p>434</text:p>
          </table:table-cell>
          <table:table-cell office:value-type="float" office:value="2" table:style-name="ce3">
            <text:p>2</text:p>
          </table:table-cell>
          <table:table-cell office:value-type="date" office:date-value="2017-03-03T00:00:00" table:style-name="ce4">
            <text:p>03/03/17</text:p>
          </table:table-cell>
          <table:table-cell office:value-type="date" office:date-value="2017-03-03T00:00:00" table:style-name="ce4">
            <text:p>03/03/17</text:p>
          </table:table-cell>
          <table:table-cell office:value-type="float" office:value="50.96" table:style-name="ce3">
            <text:p>50,96</text:p>
          </table:table-cell>
          <table:table-cell office:value-type="float" office:value="1315" table:style-name="ce3">
            <text:p>1315</text:p>
          </table:table-cell>
          <table:table-cell office:value-type="float" office:value="-7" table:style-name="ce3">
            <text:p>-7</text:p>
          </table:table-cell>
          <table:table-cell office:value-type="float" office:value="-356.72" table:style-name="ce3">
            <text:p>-356,7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87/ag-1504</text:p>
          </table:table-cell>
          <table:table-cell office:value-type="float" office:value="4815" table:style-name="ce3">
            <text:p>4815</text:p>
          </table:table-cell>
          <table:table-cell office:value-type="date" office:date-value="2017-02-08T00:00:00" table:style-name="ce4">
            <text:p>08/02/17</text:p>
          </table:table-cell>
          <table:table-cell office:value-type="date" office:date-value="2017-03-10T00:00:00" table:style-name="ce4">
            <text:p>10/03/17</text:p>
          </table:table-cell>
          <table:table-cell office:value-type="date" office:date-value="2017-03-03T00:00:00" table:style-name="ce4">
            <text:p>03/03/17</text:p>
          </table:table-cell>
          <table:table-cell office:value-type="date" office:date-value="2017-01-31T00:00:00" table:style-name="ce4">
            <text:p>31/01/17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LIQ. FT. N.187/ag-1504 DEL 31/01/2017</text:p>
          </table:table-cell>
          <table:table-cell office:value-type="float" office:value="200.98" table:style-name="ce3">
            <text:p>200,98</text:p>
          </table:table-cell>
          <table:table-cell office:value-type="float" office:value="434" table:style-name="ce3">
            <text:p>434</text:p>
          </table:table-cell>
          <table:table-cell office:value-type="float" office:value="3" table:style-name="ce3">
            <text:p>3</text:p>
          </table:table-cell>
          <table:table-cell office:value-type="date" office:date-value="2017-03-03T00:00:00" table:style-name="ce4">
            <text:p>03/03/17</text:p>
          </table:table-cell>
          <table:table-cell office:value-type="date" office:date-value="2017-03-03T00:00:00" table:style-name="ce4">
            <text:p>03/03/17</text:p>
          </table:table-cell>
          <table:table-cell office:value-type="float" office:value="178.76999999999998" table:style-name="ce3">
            <text:p>178,77</text:p>
          </table:table-cell>
          <table:table-cell office:value-type="float" office:value="1315" table:style-name="ce3">
            <text:p>1315</text:p>
          </table:table-cell>
          <table:table-cell office:value-type="float" office:value="-7" table:style-name="ce3">
            <text:p>-7</text:p>
          </table:table-cell>
          <table:table-cell office:value-type="float" office:value="-1251.3900000000001" table:style-name="ce3">
            <text:p>-1251,3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86/PA</text:p>
          </table:table-cell>
          <table:table-cell office:value-type="float" office:value="2583" table:style-name="ce3">
            <text:p>2583</text:p>
          </table:table-cell>
          <table:table-cell office:value-type="date" office:date-value="2017-01-24T00:00:00" table:style-name="ce4">
            <text:p>24/01/17</text:p>
          </table:table-cell>
          <table:table-cell office:value-type="date" office:date-value="2017-02-23T00:00:00" table:style-name="ce4">
            <text:p>23/02/17</text:p>
          </table:table-cell>
          <table:table-cell office:value-type="date" office:date-value="2017-03-07T00:00:00" table:style-name="ce4">
            <text:p>07/03/17</text:p>
          </table:table-cell>
          <table:table-cell office:value-type="date" office:date-value="2017-01-19T00:00:00" table:style-name="ce4">
            <text:p>19/01/17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LIQ. FT. N. 186/PA DEL 19/01/2017</text:p>
          </table:table-cell>
          <table:table-cell office:value-type="float" office:value="19242.53" table:style-name="ce3">
            <text:p>19242,53</text:p>
          </table:table-cell>
          <table:table-cell office:value-type="float" office:value="445" table:style-name="ce3">
            <text:p>445</text:p>
          </table:table-cell>
          <table:table-cell office:value-type="float" office:value="1" table:style-name="ce3">
            <text:p>1</text:p>
          </table:table-cell>
          <table:table-cell office:value-type="date" office:date-value="2017-03-07T00:00:00" table:style-name="ce4">
            <text:p>07/03/17</text:p>
          </table:table-cell>
          <table:table-cell office:value-type="date" office:date-value="2017-03-07T00:00:00" table:style-name="ce4">
            <text:p>07/03/17</text:p>
          </table:table-cell>
          <table:table-cell office:value-type="float" office:value="19242.53" table:style-name="ce3">
            <text:p>19242,53</text:p>
          </table:table-cell>
          <table:table-cell office:value-type="float" office:value="1304" table:style-name="ce3">
            <text:p>1304</text:p>
          </table:table-cell>
          <table:table-cell office:value-type="float" office:value="12" table:style-name="ce3">
            <text:p>12</text:p>
          </table:table-cell>
          <table:table-cell office:value-type="float" office:value="230910.36" table:style-name="ce3">
            <text:p>230910,3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9</text:p>
          </table:table-cell>
          <table:table-cell office:value-type="float" office:value="42401" table:style-name="ce3">
            <text:p>42401</text:p>
          </table:table-cell>
          <table:table-cell office:value-type="date" office:date-value="2017-10-21T00:00:00" table:style-name="ce4">
            <text:p>21/10/17</text:p>
          </table:table-cell>
          <table:table-cell office:value-type="date" office:date-value="2017-11-20T00:00:00" table:style-name="ce4">
            <text:p>20/11/17</text:p>
          </table:table-cell>
          <table:table-cell office:value-type="date" office:date-value="2017-03-07T00:00:00" table:style-name="ce4">
            <text:p>07/03/17</text:p>
          </table:table-cell>
          <table:table-cell office:value-type="date" office:date-value="2017-10-21T00:00:00" table:style-name="ce4">
            <text:p>21/10/17</text:p>
          </table:table-cell>
          <table:table-cell office:value-type="string" table:style-name="ce3">
            <text:p>SERVIZI PROFESSIONALI INNOVATIVI SRL</text:p>
          </table:table-cell>
          <table:table-cell office:value-type="string" table:style-name="ce3">
            <text:p>LIQ. FT. N. 9 DEL 21/10/2017</text:p>
          </table:table-cell>
          <table:table-cell office:value-type="float" office:value="10797" table:style-name="ce3">
            <text:p>10797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date" office:date-value="2017-03-07T00:00:00" table:style-name="ce4">
            <text:p>07/03/17</text:p>
          </table:table-cell>
          <table:table-cell office:value-type="date" office:date-value="2017-03-07T00:00:00" table:style-name="ce4">
            <text:p>07/03/17</text:p>
          </table:table-cell>
          <table:table-cell office:value-type="float" office:value="8850" table:style-name="ce3">
            <text:p>8850</text:p>
          </table:table-cell>
          <table:table-cell office:value-type="float" office:value="1306" table:style-name="ce3">
            <text:p>1306</text:p>
          </table:table-cell>
          <table:table-cell office:value-type="float" office:value="107" table:style-name="ce3">
            <text:p>107</text:p>
          </table:table-cell>
          <table:table-cell office:value-type="float" office:value="946950" table:style-name="ce3">
            <text:p>94695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/PA</text:p>
          </table:table-cell>
          <table:table-cell office:value-type="float" office:value="25750" table:style-name="ce3">
            <text:p>25750</text:p>
          </table:table-cell>
          <table:table-cell office:value-type="date" office:date-value="2017-06-13T00:00:00" table:style-name="ce4">
            <text:p>13/06/17</text:p>
          </table:table-cell>
          <table:table-cell office:value-type="date" office:date-value="2017-07-13T00:00:00" table:style-name="ce4">
            <text:p>13/07/17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6-09T00:00:00" table:style-name="ce4">
            <text:p>09/06/17</text:p>
          </table:table-cell>
          <table:table-cell office:value-type="string" table:style-name="ce3">
            <text:p>LOGRIECO FRANCESCO</text:p>
          </table:table-cell>
          <table:table-cell office:value-type="string" table:style-name="ce3">
            <text:p>LIQ. FT. NR. 8/PA DEL 09/06/2017</text:p>
          </table:table-cell>
          <table:table-cell office:value-type="float" office:value="1310.4000000000001" table:style-name="ce3">
            <text:p>1310,4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3-09T00:00:00" table:style-name="ce4">
            <text:p>09/03/17</text:p>
          </table:table-cell>
          <table:table-cell office:value-type="float" office:value="1310.4000000000001" table:style-name="ce3">
            <text:p>1310,4</text:p>
          </table:table-cell>
          <table:table-cell office:value-type="float" office:value="1331" table:style-name="ce3">
            <text:p>1331</text:p>
          </table:table-cell>
          <table:table-cell office:value-type="float" office:value="240" table:style-name="ce3">
            <text:p>240</text:p>
          </table:table-cell>
          <table:table-cell office:value-type="float" office:value="314496" table:style-name="ce3">
            <text:p>31449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1/2017</text:p>
          </table:table-cell>
          <table:table-cell office:value-type="float" office:value="2888" table:style-name="ce3">
            <text:p>2888</text:p>
          </table:table-cell>
          <table:table-cell office:value-type="date" office:date-value="2017-01-25T00:00:00" table:style-name="ce4">
            <text:p>25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1-23T00:00:00" table:style-name="ce4">
            <text:p>23/01/17</text:p>
          </table:table-cell>
          <table:table-cell office:value-type="string" table:style-name="ce3">
            <text:p>SANTERAMO ANGELA</text:p>
          </table:table-cell>
          <table:table-cell office:value-type="string" table:style-name="ce3">
            <text:p>LIQ. FT. N. 1/2017 DEL 23/01/2017</text:p>
          </table:table-cell>
          <table:table-cell office:value-type="float" office:value="982.18" table:style-name="ce3">
            <text:p>982,18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3-09T00:00:00" table:style-name="ce4">
            <text:p>09/03/17</text:p>
          </table:table-cell>
          <table:table-cell office:value-type="float" office:value="982.18" table:style-name="ce3">
            <text:p>982,18</text:p>
          </table:table-cell>
          <table:table-cell office:value-type="float" office:value="1331" table:style-name="ce3">
            <text:p>1331</text:p>
          </table:table-cell>
          <table:table-cell office:value-type="float" office:value="14" table:style-name="ce3">
            <text:p>14</text:p>
          </table:table-cell>
          <table:table-cell office:value-type="float" office:value="13750.52" table:style-name="ce3">
            <text:p>13750,5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S00339407</text:p>
          </table:table-cell>
          <table:table-cell office:value-type="float" office:value="34680" table:style-name="ce3">
            <text:p>34680</text:p>
          </table:table-cell>
          <table:table-cell office:value-type="date" office:date-value="2017-08-18T00:00:00" table:style-name="ce4">
            <text:p>18/08/17</text:p>
          </table:table-cell>
          <table:table-cell office:value-type="date" office:date-value="2017-09-17T00:00:00" table:style-name="ce4">
            <text:p>17/09/17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8-05T00:00:00" table:style-name="ce4">
            <text:p>05/08/17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 FT. N.8S00339407 DEL 05/08/2017</text:p>
          </table:table-cell>
          <table:table-cell office:value-type="float" office:value="122.22" table:style-name="ce3">
            <text:p>122,22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3-09T00:00:00" table:style-name="ce4">
            <text:p>09/03/17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74" table:style-name="ce3">
            <text:p>174</text:p>
          </table:table-cell>
          <table:table-cell office:value-type="float" office:value="17431.32" table:style-name="ce3">
            <text:p>17431,3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S00341168</text:p>
          </table:table-cell>
          <table:table-cell office:value-type="float" office:value="34681" table:style-name="ce3">
            <text:p>34681</text:p>
          </table:table-cell>
          <table:table-cell office:value-type="date" office:date-value="2017-08-18T00:00:00" table:style-name="ce4">
            <text:p>18/08/17</text:p>
          </table:table-cell>
          <table:table-cell office:value-type="date" office:date-value="2017-09-17T00:00:00" table:style-name="ce4">
            <text:p>17/09/17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8-05T00:00:00" table:style-name="ce4">
            <text:p>05/08/17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 FT. N.8S00341168 DEL 05/08/2017</text:p>
          </table:table-cell>
          <table:table-cell office:value-type="float" office:value="122.22" table:style-name="ce3">
            <text:p>122,22</text:p>
          </table:table-cell>
          <table:table-cell office:value-type="float" office:value="472" table:style-name="ce3">
            <text:p>472</text:p>
          </table:table-cell>
          <table:table-cell office:value-type="float" office:value="2" table:style-name="ce3">
            <text:p>2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3-09T00:00:00" table:style-name="ce4">
            <text:p>09/03/17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74" table:style-name="ce3">
            <text:p>174</text:p>
          </table:table-cell>
          <table:table-cell office:value-type="float" office:value="17431.32" table:style-name="ce3">
            <text:p>17431,3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S00340339</text:p>
          </table:table-cell>
          <table:table-cell office:value-type="float" office:value="34679" table:style-name="ce3">
            <text:p>34679</text:p>
          </table:table-cell>
          <table:table-cell office:value-type="date" office:date-value="2017-08-18T00:00:00" table:style-name="ce4">
            <text:p>18/08/17</text:p>
          </table:table-cell>
          <table:table-cell office:value-type="date" office:date-value="2017-09-17T00:00:00" table:style-name="ce4">
            <text:p>17/09/17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8-05T00:00:00" table:style-name="ce4">
            <text:p>05/08/17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 FT. N.8S00340339 DEL 05/08/2017</text:p>
          </table:table-cell>
          <table:table-cell office:value-type="float" office:value="122.22" table:style-name="ce3">
            <text:p>122,22</text:p>
          </table:table-cell>
          <table:table-cell office:value-type="float" office:value="472" table:style-name="ce3">
            <text:p>472</text:p>
          </table:table-cell>
          <table:table-cell office:value-type="float" office:value="3" table:style-name="ce3">
            <text:p>3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3-09T00:00:00" table:style-name="ce4">
            <text:p>09/03/17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74" table:style-name="ce3">
            <text:p>174</text:p>
          </table:table-cell>
          <table:table-cell office:value-type="float" office:value="17431.32" table:style-name="ce3">
            <text:p>17431,3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S00335429</text:p>
          </table:table-cell>
          <table:table-cell office:value-type="float" office:value="34678" table:style-name="ce3">
            <text:p>34678</text:p>
          </table:table-cell>
          <table:table-cell office:value-type="date" office:date-value="2017-08-18T00:00:00" table:style-name="ce4">
            <text:p>18/08/17</text:p>
          </table:table-cell>
          <table:table-cell office:value-type="date" office:date-value="2017-09-17T00:00:00" table:style-name="ce4">
            <text:p>17/09/17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8-05T00:00:00" table:style-name="ce4">
            <text:p>05/08/17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 FT. N.8S00335429 <text:s/>DEL 05/08/2017</text:p>
          </table:table-cell>
          <table:table-cell office:value-type="float" office:value="122.22" table:style-name="ce3">
            <text:p>122,22</text:p>
          </table:table-cell>
          <table:table-cell office:value-type="float" office:value="472" table:style-name="ce3">
            <text:p>472</text:p>
          </table:table-cell>
          <table:table-cell office:value-type="float" office:value="4" table:style-name="ce3">
            <text:p>4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3-09T00:00:00" table:style-name="ce4">
            <text:p>09/03/17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74" table:style-name="ce3">
            <text:p>174</text:p>
          </table:table-cell>
          <table:table-cell office:value-type="float" office:value="17431.32" table:style-name="ce3">
            <text:p>17431,3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S00336207</text:p>
          </table:table-cell>
          <table:table-cell office:value-type="float" office:value="34677" table:style-name="ce3">
            <text:p>34677</text:p>
          </table:table-cell>
          <table:table-cell office:value-type="date" office:date-value="2017-08-18T00:00:00" table:style-name="ce4">
            <text:p>18/08/17</text:p>
          </table:table-cell>
          <table:table-cell office:value-type="date" office:date-value="2017-09-17T00:00:00" table:style-name="ce4">
            <text:p>17/09/17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8-05T00:00:00" table:style-name="ce4">
            <text:p>05/08/17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 FT. N.8S00336207 DEL 05/08/2017</text:p>
          </table:table-cell>
          <table:table-cell office:value-type="float" office:value="69.3" table:style-name="ce3">
            <text:p>69,3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3-09T00:00:00" table:style-name="ce4">
            <text:p>09/03/17</text:p>
          </table:table-cell>
          <table:table-cell office:value-type="float" office:value="54.05" table:style-name="ce3">
            <text:p>54,05</text:p>
          </table:table-cell>
          <table:table-cell office:value-type="float" office:value="1332" table:style-name="ce3">
            <text:p>1332</text:p>
          </table:table-cell>
          <table:table-cell office:value-type="float" office:value="174" table:style-name="ce3">
            <text:p>174</text:p>
          </table:table-cell>
          <table:table-cell office:value-type="float" office:value="9404.7000000000007" table:style-name="ce3">
            <text:p>9404,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S00340671</text:p>
          </table:table-cell>
          <table:table-cell office:value-type="float" office:value="34676" table:style-name="ce3">
            <text:p>34676</text:p>
          </table:table-cell>
          <table:table-cell office:value-type="date" office:date-value="2017-08-18T00:00:00" table:style-name="ce4">
            <text:p>18/08/17</text:p>
          </table:table-cell>
          <table:table-cell office:value-type="date" office:date-value="2017-09-17T00:00:00" table:style-name="ce4">
            <text:p>17/09/17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8-05T00:00:00" table:style-name="ce4">
            <text:p>05/08/17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 FT. N.8S00340671 DEL 05/08/2017</text:p>
          </table:table-cell>
          <table:table-cell office:value-type="float" office:value="122.22" table:style-name="ce3">
            <text:p>122,22</text:p>
          </table:table-cell>
          <table:table-cell office:value-type="float" office:value="474" table:style-name="ce3">
            <text:p>474</text:p>
          </table:table-cell>
          <table:table-cell office:value-type="float" office:value="2" table:style-name="ce3">
            <text:p>2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3-09T00:00:00" table:style-name="ce4">
            <text:p>09/03/17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77" table:style-name="ce3">
            <text:p>177</text:p>
          </table:table-cell>
          <table:table-cell office:value-type="float" office:value="17731.86" table:style-name="ce3">
            <text:p>17731,8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S00336207-1</text:p>
          </table:table-cell>
          <table:table-cell office:value-type="float" office:value="34677" table:style-name="ce3">
            <text:p>34677</text:p>
          </table:table-cell>
          <table:table-cell office:value-type="date" office:date-value="2017-08-18T00:00:00" table:style-name="ce4">
            <text:p>18/08/17</text:p>
          </table:table-cell>
          <table:table-cell office:value-type="date" office:date-value="2017-09-17T00:00:00" table:style-name="ce4">
            <text:p>17/09/17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8-05T00:00:00" table:style-name="ce4">
            <text:p>05/08/17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LIQ. FT. N.8S00336207-1 DEL 05/08/2017</text:p>
          </table:table-cell>
          <table:table-cell office:value-type="float" office:value="52.92" table:style-name="ce3">
            <text:p>52,92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3-09T00:00:00" table:style-name="ce4">
            <text:p>09/03/17</text:p>
          </table:table-cell>
          <table:table-cell office:value-type="float" office:value="41.28" table:style-name="ce3">
            <text:p>41,28</text:p>
          </table:table-cell>
          <table:table-cell office:value-type="float" office:value="1332" table:style-name="ce3">
            <text:p>1332</text:p>
          </table:table-cell>
          <table:table-cell office:value-type="float" office:value="177" table:style-name="ce3">
            <text:p>177</text:p>
          </table:table-cell>
          <table:table-cell office:value-type="float" office:value="7306.56" table:style-name="ce3">
            <text:p>7306,5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</text:p>
          </table:table-cell>
          <table:table-cell office:value-type="float" office:value="1242" table:style-name="ce3">
            <text:p>1242</text:p>
          </table:table-cell>
          <table:table-cell office:value-type="date" office:date-value="2017-01-13T00:00:00" table:style-name="ce4">
            <text:p>13/01/17</text:p>
          </table:table-cell>
          <table:table-cell office:value-type="date" office:date-value="2017-02-12T00:00:00" table:style-name="ce4">
            <text:p>12/02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MASELLI BENEDETTA</text:p>
          </table:table-cell>
          <table:table-cell office:value-type="string" table:style-name="ce3">
            <text:p>prestazione educatrici mesi di ott.nov.</text:p>
          </table:table-cell>
          <table:table-cell office:value-type="float" office:value="1946.8" table:style-name="ce3">
            <text:p>1946,8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30" table:style-name="ce3">
            <text:p>30</text:p>
          </table:table-cell>
          <table:table-cell office:value-type="float" office:value="58404" table:style-name="ce3">
            <text:p>5840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</text:p>
          </table:table-cell>
          <table:table-cell office:value-type="float" office:value="1244" table:style-name="ce3">
            <text:p>1244</text:p>
          </table:table-cell>
          <table:table-cell office:value-type="date" office:date-value="2017-01-14T00:00:00" table:style-name="ce4">
            <text:p>14/01/17</text:p>
          </table:table-cell>
          <table:table-cell office:value-type="date" office:date-value="2017-02-13T00:00:00" table:style-name="ce4">
            <text:p>13/02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12-23T00:00:00" table:style-name="ce4">
            <text:p>23/12/17</text:p>
          </table:table-cell>
          <table:table-cell office:value-type="string" table:style-name="ce3">
            <text:p>BARLETTA CLARA</text:p>
          </table:table-cell>
          <table:table-cell office:value-type="string" table:style-name="ce3">
            <text:p>assistenza disabili periodo:ott.nov.dic.</text:p>
          </table:table-cell>
          <table:table-cell office:value-type="float" office:value="2156.96" table:style-name="ce3">
            <text:p>2156,96</text:p>
          </table:table-cell>
          <table:table-cell office:value-type="float" office:value="488" table:style-name="ce3">
            <text:p>488</text:p>
          </table:table-cell>
          <table:table-cell office:value-type="float" office:value="2" table:style-name="ce3">
            <text:p>2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2156.96" table:style-name="ce3">
            <text:p>2156,96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62551.839999999997" table:style-name="ce3">
            <text:p>62551,8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1346" table:style-name="ce3">
            <text:p>1346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1-16T00:00:00" table:style-name="ce4">
            <text:p>16/01/17</text:p>
          </table:table-cell>
          <table:table-cell office:value-type="string" table:style-name="ce3">
            <text:p>SAULLE ANNA MARIA</text:p>
          </table:table-cell>
          <table:table-cell office:value-type="string" table:style-name="ce3">
            <text:p>ASSISITENZA DISABILI PERIODO:OTT/</text:p>
          </table:table-cell>
          <table:table-cell office:value-type="float" office:value="871.08" table:style-name="ce3">
            <text:p>871,08</text:p>
          </table:table-cell>
          <table:table-cell office:value-type="float" office:value="488" table:style-name="ce3">
            <text:p>488</text:p>
          </table:table-cell>
          <table:table-cell office:value-type="float" office:value="3" table:style-name="ce3">
            <text:p>3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871.08" table:style-name="ce3">
            <text:p>871,08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23519.16" table:style-name="ce3">
            <text:p>23519,1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1455" table:style-name="ce3">
            <text:p>1455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4-13T00:00:00" table:style-name="ce4">
            <text:p>13/04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1-16T00:00:00" table:style-name="ce4">
            <text:p>16/01/17</text:p>
          </table:table-cell>
          <table:table-cell office:value-type="string" table:style-name="ce3">
            <text:p>ANTONELLI ROBERTA</text:p>
          </table:table-cell>
          <table:table-cell office:value-type="string" table:style-name="ce3">
            <text:p>ASSISTENZA DISABILI PERIODO:OTT-DIC.</text:p>
          </table:table-cell>
          <table:table-cell office:value-type="float" office:value="1277.6099999999999" table:style-name="ce3">
            <text:p>1277,61</text:p>
          </table:table-cell>
          <table:table-cell office:value-type="float" office:value="488" table:style-name="ce3">
            <text:p>488</text:p>
          </table:table-cell>
          <table:table-cell office:value-type="float" office:value="4" table:style-name="ce3">
            <text:p>4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1277.6099999999999" table:style-name="ce3">
            <text:p>1277,61</text:p>
          </table:table-cell>
          <table:table-cell office:value-type="float" office:value="1306" table:style-name="ce3">
            <text:p>1306</text:p>
          </table:table-cell>
          <table:table-cell office:value-type="float" office:value="-30" table:style-name="ce3">
            <text:p>-30</text:p>
          </table:table-cell>
          <table:table-cell office:value-type="float" office:value="-38328.300000000003" table:style-name="ce3">
            <text:p>-38328,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</text:p>
          </table:table-cell>
          <table:table-cell office:value-type="float" office:value="1289" table:style-name="ce3">
            <text:p>1289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4-13T00:00:00" table:style-name="ce4">
            <text:p>13/04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12-28T00:00:00" table:style-name="ce4">
            <text:p>28/12/17</text:p>
          </table:table-cell>
          <table:table-cell office:value-type="string" table:style-name="ce3">
            <text:p>PINTO SABINA</text:p>
          </table:table-cell>
          <table:table-cell office:value-type="string" table:style-name="ce3">
            <text:p>ASSISTENZA DISABILI PERIODO OTT-DIC.2017</text:p>
          </table:table-cell>
          <table:table-cell office:value-type="float" office:value="1469.44" table:style-name="ce3">
            <text:p>1469,44</text:p>
          </table:table-cell>
          <table:table-cell office:value-type="float" office:value="488" table:style-name="ce3">
            <text:p>488</text:p>
          </table:table-cell>
          <table:table-cell office:value-type="float" office:value="5" table:style-name="ce3">
            <text:p>5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1469.44" table:style-name="ce3">
            <text:p>1469,44</text:p>
          </table:table-cell>
          <table:table-cell office:value-type="float" office:value="1306" table:style-name="ce3">
            <text:p>1306</text:p>
          </table:table-cell>
          <table:table-cell office:value-type="float" office:value="-30" table:style-name="ce3">
            <text:p>-30</text:p>
          </table:table-cell>
          <table:table-cell office:value-type="float" office:value="-44083.199999999997" table:style-name="ce3">
            <text:p>-44083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1456" table:style-name="ce3">
            <text:p>1456</text:p>
          </table:table-cell>
          <table:table-cell office:value-type="date" office:date-value="2017-01-16T00:00:00" table:style-name="ce4">
            <text:p>16/01/17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1-16T00:00:00" table:style-name="ce4">
            <text:p>16/01/17</text:p>
          </table:table-cell>
          <table:table-cell office:value-type="string" table:style-name="ce3">
            <text:p>FIORE STEFANIA</text:p>
          </table:table-cell>
          <table:table-cell office:value-type="string" table:style-name="ce3">
            <text:p>ASSISTENZA DISABILI PERIODO OTT-DIC.2017</text:p>
          </table:table-cell>
          <table:table-cell office:value-type="float" office:value="1186.56" table:style-name="ce3">
            <text:p>1186,56</text:p>
          </table:table-cell>
          <table:table-cell office:value-type="float" office:value="488" table:style-name="ce3">
            <text:p>488</text:p>
          </table:table-cell>
          <table:table-cell office:value-type="float" office:value="6" table:style-name="ce3">
            <text:p>6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1186.56" table:style-name="ce3">
            <text:p>1186,56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32037.119999999999" table:style-name="ce3">
            <text:p>32037,1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</text:p>
          </table:table-cell>
          <table:table-cell office:value-type="float" office:value="1356" table:style-name="ce3">
            <text:p>1356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4-13T00:00:00" table:style-name="ce4">
            <text:p>13/04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12-30T00:00:00" table:style-name="ce4">
            <text:p>30/12/17</text:p>
          </table:table-cell>
          <table:table-cell office:value-type="string" table:style-name="ce3">
            <text:p>SASSI LOREDANA</text:p>
          </table:table-cell>
          <table:table-cell office:value-type="string" table:style-name="ce3">
            <text:p>ASSISTENZA DISABILI PERIODO OTT-NOV-DIC.</text:p>
          </table:table-cell>
          <table:table-cell office:value-type="float" office:value="1060.8" table:style-name="ce3">
            <text:p>1060,8</text:p>
          </table:table-cell>
          <table:table-cell office:value-type="float" office:value="488" table:style-name="ce3">
            <text:p>488</text:p>
          </table:table-cell>
          <table:table-cell office:value-type="float" office:value="7" table:style-name="ce3">
            <text:p>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1060.8" table:style-name="ce3">
            <text:p>1060,8</text:p>
          </table:table-cell>
          <table:table-cell office:value-type="float" office:value="1306" table:style-name="ce3">
            <text:p>1306</text:p>
          </table:table-cell>
          <table:table-cell office:value-type="float" office:value="-30" table:style-name="ce3">
            <text:p>-30</text:p>
          </table:table-cell>
          <table:table-cell office:value-type="float" office:value="-31824" table:style-name="ce3">
            <text:p>-3182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</text:p>
          </table:table-cell>
          <table:table-cell office:value-type="float" office:value="1655" table:style-name="ce3">
            <text:p>1655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4-13T00:00:00" table:style-name="ce4">
            <text:p>13/04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12-23T00:00:00" table:style-name="ce4">
            <text:p>23/12/17</text:p>
          </table:table-cell>
          <table:table-cell office:value-type="string" table:style-name="ce3">
            <text:p>PAPAGNI ANTONIA</text:p>
          </table:table-cell>
          <table:table-cell office:value-type="string" table:style-name="ce3">
            <text:p>ASSISTENZA DISABILI PERIODO OTT-DIC.2017</text:p>
          </table:table-cell>
          <table:table-cell office:value-type="float" office:value="1946.8" table:style-name="ce3">
            <text:p>1946,8</text:p>
          </table:table-cell>
          <table:table-cell office:value-type="float" office:value="488" table:style-name="ce3">
            <text:p>488</text:p>
          </table:table-cell>
          <table:table-cell office:value-type="float" office:value="8" table:style-name="ce3">
            <text:p>8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-30" table:style-name="ce3">
            <text:p>-30</text:p>
          </table:table-cell>
          <table:table-cell office:value-type="float" office:value="-58404" table:style-name="ce3">
            <text:p>-5840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</text:p>
          </table:table-cell>
          <table:table-cell office:value-type="float" office:value="1547" table:style-name="ce3">
            <text:p>1547</text:p>
          </table:table-cell>
          <table:table-cell office:value-type="date" office:date-value="2017-01-17T00:00:00" table:style-name="ce4">
            <text:p>17/01/17</text:p>
          </table:table-cell>
          <table:table-cell office:value-type="date" office:date-value="2017-02-16T00:00:00" table:style-name="ce4">
            <text:p>16/02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12-31T00:00:00" table:style-name="ce4">
            <text:p>31/12/17</text:p>
          </table:table-cell>
          <table:table-cell office:value-type="string" table:style-name="ce3">
            <text:p>LAMESTA FLORA</text:p>
          </table:table-cell>
          <table:table-cell office:value-type="string" table:style-name="ce3">
            <text:p>ASSISTENZA DISABILI OTT-NOV-DIC 2017</text:p>
          </table:table-cell>
          <table:table-cell office:value-type="float" office:value="779.92" table:style-name="ce3">
            <text:p>779,92</text:p>
          </table:table-cell>
          <table:table-cell office:value-type="float" office:value="488" table:style-name="ce3">
            <text:p>488</text:p>
          </table:table-cell>
          <table:table-cell office:value-type="float" office:value="9" table:style-name="ce3">
            <text:p>9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779.92" table:style-name="ce3">
            <text:p>779,92</text:p>
          </table:table-cell>
          <table:table-cell office:value-type="float" office:value="1306" table:style-name="ce3">
            <text:p>1306</text:p>
          </table:table-cell>
          <table:table-cell office:value-type="float" office:value="26" table:style-name="ce3">
            <text:p>26</text:p>
          </table:table-cell>
          <table:table-cell office:value-type="float" office:value="20277.919999999998" table:style-name="ce3">
            <text:p>20277,9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1987" table:style-name="ce3">
            <text:p>198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4-13T00:00:00" table:style-name="ce4">
            <text:p>13/04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12-27T00:00:00" table:style-name="ce4">
            <text:p>27/12/17</text:p>
          </table:table-cell>
          <table:table-cell office:value-type="string" table:style-name="ce3">
            <text:p>GALIOTTA GRAZIA LORENZA</text:p>
          </table:table-cell>
          <table:table-cell office:value-type="string" table:style-name="ce3">
            <text:p>ASSISTENZA DISABILI PERIODO OTT-DIC.2017</text:p>
          </table:table-cell>
          <table:table-cell office:value-type="float" office:value="1870" table:style-name="ce3">
            <text:p>1870</text:p>
          </table:table-cell>
          <table:table-cell office:value-type="float" office:value="488" table:style-name="ce3">
            <text:p>488</text:p>
          </table:table-cell>
          <table:table-cell office:value-type="float" office:value="10" table:style-name="ce3">
            <text:p>10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1870" table:style-name="ce3">
            <text:p>1870</text:p>
          </table:table-cell>
          <table:table-cell office:value-type="float" office:value="1306" table:style-name="ce3">
            <text:p>1306</text:p>
          </table:table-cell>
          <table:table-cell office:value-type="float" office:value="-30" table:style-name="ce3">
            <text:p>-30</text:p>
          </table:table-cell>
          <table:table-cell office:value-type="float" office:value="-56100" table:style-name="ce3">
            <text:p>-5610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2004" table:style-name="ce3">
            <text:p>2004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2-18T00:00:00" table:style-name="ce4">
            <text:p>18/02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1-17T00:00:00" table:style-name="ce4">
            <text:p>17/01/17</text:p>
          </table:table-cell>
          <table:table-cell office:value-type="string" table:style-name="ce3">
            <text:p>CAPUTO FRANCESCA</text:p>
          </table:table-cell>
          <table:table-cell office:value-type="string" table:style-name="ce3">
            <text:p>ASSISTENZA DISABILI</text:p>
          </table:table-cell>
          <table:table-cell office:value-type="float" office:value="1343.68" table:style-name="ce3">
            <text:p>1343,68</text:p>
          </table:table-cell>
          <table:table-cell office:value-type="float" office:value="488" table:style-name="ce3">
            <text:p>488</text:p>
          </table:table-cell>
          <table:table-cell office:value-type="float" office:value="11" table:style-name="ce3">
            <text:p>11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1343.68" table:style-name="ce3">
            <text:p>1343,68</text:p>
          </table:table-cell>
          <table:table-cell office:value-type="float" office:value="1306" table:style-name="ce3">
            <text:p>1306</text:p>
          </table:table-cell>
          <table:table-cell office:value-type="float" office:value="24" table:style-name="ce3">
            <text:p>24</text:p>
          </table:table-cell>
          <table:table-cell office:value-type="float" office:value="32248.32" table:style-name="ce3">
            <text:p>32248,3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2003" table:style-name="ce3">
            <text:p>2003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4-13T00:00:00" table:style-name="ce4">
            <text:p>13/04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1-19T00:00:00" table:style-name="ce4">
            <text:p>19/01/17</text:p>
          </table:table-cell>
          <table:table-cell office:value-type="string" table:style-name="ce3">
            <text:p>TARANTINO GIUSEPPE</text:p>
          </table:table-cell>
          <table:table-cell office:value-type="string" table:style-name="ce3">
            <text:p>ASSISTENZA DISABILI PERIODO OTT-NOV-DIC</text:p>
          </table:table-cell>
          <table:table-cell office:value-type="float" office:value="1272.96" table:style-name="ce3">
            <text:p>1272,96</text:p>
          </table:table-cell>
          <table:table-cell office:value-type="float" office:value="488" table:style-name="ce3">
            <text:p>488</text:p>
          </table:table-cell>
          <table:table-cell office:value-type="float" office:value="12" table:style-name="ce3">
            <text:p>12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1272.96" table:style-name="ce3">
            <text:p>1272,96</text:p>
          </table:table-cell>
          <table:table-cell office:value-type="float" office:value="1306" table:style-name="ce3">
            <text:p>1306</text:p>
          </table:table-cell>
          <table:table-cell office:value-type="float" office:value="-30" table:style-name="ce3">
            <text:p>-30</text:p>
          </table:table-cell>
          <table:table-cell office:value-type="float" office:value="-38188.800000000003" table:style-name="ce3">
            <text:p>-38188,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1</text:p>
          </table:table-cell>
          <table:table-cell office:value-type="float" office:value="1329" table:style-name="ce3">
            <text:p>1329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4-13T00:00:00" table:style-name="ce4">
            <text:p>13/04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1-04T00:00:00" table:style-name="ce4">
            <text:p>04/01/17</text:p>
          </table:table-cell>
          <table:table-cell office:value-type="string" table:style-name="ce3">
            <text:p>DELLAQUILA JOLE INES GIUSEPPIN</text:p>
          </table:table-cell>
          <table:table-cell office:value-type="string" table:style-name="ce3">
            <text:p>ASSISTENZA DISABILI PERIODO OTT-NOV-DIC</text:p>
          </table:table-cell>
          <table:table-cell office:value-type="float" office:value="1540.16" table:style-name="ce3">
            <text:p>1540,16</text:p>
          </table:table-cell>
          <table:table-cell office:value-type="float" office:value="488" table:style-name="ce3">
            <text:p>488</text:p>
          </table:table-cell>
          <table:table-cell office:value-type="float" office:value="13" table:style-name="ce3">
            <text:p>13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1540.16" table:style-name="ce3">
            <text:p>1540,16</text:p>
          </table:table-cell>
          <table:table-cell office:value-type="float" office:value="1306" table:style-name="ce3">
            <text:p>1306</text:p>
          </table:table-cell>
          <table:table-cell office:value-type="float" office:value="-30" table:style-name="ce3">
            <text:p>-30</text:p>
          </table:table-cell>
          <table:table-cell office:value-type="float" office:value="-46204.800000000003" table:style-name="ce3">
            <text:p>-46204,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1450" table:style-name="ce3">
            <text:p>1450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4-13T00:00:00" table:style-name="ce4">
            <text:p>13/04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1-16T00:00:00" table:style-name="ce4">
            <text:p>16/01/17</text:p>
          </table:table-cell>
          <table:table-cell office:value-type="string" table:style-name="ce3">
            <text:p>CAPORALE FRANCESCA</text:p>
          </table:table-cell>
          <table:table-cell office:value-type="string" table:style-name="ce3">
            <text:p>ASSISTENZA DISABILI PERIODO</text:p>
          </table:table-cell>
          <table:table-cell office:value-type="float" office:value="459.68" table:style-name="ce3">
            <text:p>459,68</text:p>
          </table:table-cell>
          <table:table-cell office:value-type="float" office:value="488" table:style-name="ce3">
            <text:p>488</text:p>
          </table:table-cell>
          <table:table-cell office:value-type="float" office:value="14" table:style-name="ce3">
            <text:p>14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459.68" table:style-name="ce3">
            <text:p>459,68</text:p>
          </table:table-cell>
          <table:table-cell office:value-type="float" office:value="1306" table:style-name="ce3">
            <text:p>1306</text:p>
          </table:table-cell>
          <table:table-cell office:value-type="float" office:value="-30" table:style-name="ce3">
            <text:p>-30</text:p>
          </table:table-cell>
          <table:table-cell office:value-type="float" office:value="-13790.4" table:style-name="ce3">
            <text:p>-13790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</text:p>
          </table:table-cell>
          <table:table-cell office:value-type="float" office:value="1451" table:style-name="ce3">
            <text:p>1451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4-13T00:00:00" table:style-name="ce4">
            <text:p>13/04/17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CARULLI VALENTINA</text:p>
          </table:table-cell>
          <table:table-cell office:value-type="string" table:style-name="ce3">
            <text:p>ASSISTENZA DISABILI</text:p>
          </table:table-cell>
          <table:table-cell office:value-type="float" office:value="1326" table:style-name="ce3">
            <text:p>1326</text:p>
          </table:table-cell>
          <table:table-cell office:value-type="float" office:value="488" table:style-name="ce3">
            <text:p>488</text:p>
          </table:table-cell>
          <table:table-cell office:value-type="float" office:value="15" table:style-name="ce3">
            <text:p>15</text:p>
          </table:table-cell>
          <table:table-cell office:value-type="date" office:date-value="2017-03-14T00:00:00" table:style-name="ce4">
            <text:p>14/03/17</text:p>
          </table:table-cell>
          <table:table-cell office:value-type="date" office:date-value="2017-03-14T00:00:00" table:style-name="ce4">
            <text:p>14/03/17</text:p>
          </table:table-cell>
          <table:table-cell office:value-type="float" office:value="1326" table:style-name="ce3">
            <text:p>1326</text:p>
          </table:table-cell>
          <table:table-cell office:value-type="float" office:value="1306" table:style-name="ce3">
            <text:p>1306</text:p>
          </table:table-cell>
          <table:table-cell office:value-type="float" office:value="-30" table:style-name="ce3">
            <text:p>-30</text:p>
          </table:table-cell>
          <table:table-cell office:value-type="float" office:value="-39780" table:style-name="ce3">
            <text:p>-3978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50</text:p>
          </table:table-cell>
          <table:table-cell office:value-type="float" office:value="6576" table:style-name="ce3">
            <text:p>6576</text:p>
          </table:table-cell>
          <table:table-cell office:value-type="date" office:date-value="2017-02-21T00:00:00" table:style-name="ce4">
            <text:p>21/02/17</text:p>
          </table:table-cell>
          <table:table-cell office:value-type="date" office:date-value="2017-03-23T00:00:00" table:style-name="ce4">
            <text:p>23/03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2-21T00:00:00" table:style-name="ce4">
            <text:p>21/02/17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Aggio riscossione gennaio 2017</text:p>
          </table:table-cell>
          <table:table-cell office:value-type="float" office:value="17199.64" table:style-name="ce3">
            <text:p>17199,64</text:p>
          </table:table-cell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17199.64" table:style-name="ce3">
            <text:p>17199,64</text:p>
          </table:table-cell>
          <table:table-cell office:value-type="float" office:value="1304" table:style-name="ce3">
            <text:p>1304</text:p>
          </table:table-cell>
          <table:table-cell office:value-type="float" office:value="-6" table:style-name="ce3">
            <text:p>-6</text:p>
          </table:table-cell>
          <table:table-cell office:value-type="float" office:value="-103197.84" table:style-name="ce3">
            <text:p>-103197,8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1983" table:style-name="ce3">
            <text:p>1983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2-18T00:00:00" table:style-name="ce4">
            <text:p>18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1-01T00:00:00" table:style-name="ce4">
            <text:p>01/01/17</text:p>
          </table:table-cell>
          <table:table-cell office:value-type="string" table:style-name="ce3">
            <text:p>CARONE CARMELA</text:p>
          </table:table-cell>
          <table:table-cell office:value-type="string" table:style-name="ce3">
            <text:p>compenso assistenza disabili</text:p>
          </table:table-cell>
          <table:table-cell office:value-type="float" office:value="2372.66" table:style-name="ce3">
            <text:p>2372,66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2372.66" table:style-name="ce3">
            <text:p>2372,66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64061.82" table:style-name="ce3">
            <text:p>64061,8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</text:p>
          </table:table-cell>
          <table:table-cell office:value-type="float" office:value="2889" table:style-name="ce3">
            <text:p>2889</text:p>
          </table:table-cell>
          <table:table-cell office:value-type="date" office:date-value="2017-01-25T00:00:00" table:style-name="ce4">
            <text:p>25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1-25T00:00:00" table:style-name="ce4">
            <text:p>25/01/17</text:p>
          </table:table-cell>
          <table:table-cell office:value-type="string" table:style-name="ce3">
            <text:p>DORONZO ROBERTO</text:p>
          </table:table-cell>
          <table:table-cell office:value-type="string" table:style-name="ce3">
            <text:p>compenso assistenza disabili</text:p>
          </table:table-cell>
          <table:table-cell office:value-type="float" office:value="2176.64" table:style-name="ce3">
            <text:p>2176,64</text:p>
          </table:table-cell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2176.64" table:style-name="ce3">
            <text:p>2176,64</text:p>
          </table:table-cell>
          <table:table-cell office:value-type="float" office:value="1306" table:style-name="ce3">
            <text:p>1306</text:p>
          </table:table-cell>
          <table:table-cell office:value-type="float" office:value="21" table:style-name="ce3">
            <text:p>21</text:p>
          </table:table-cell>
          <table:table-cell office:value-type="float" office:value="45709.440000000002" table:style-name="ce3">
            <text:p>45709,4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2</text:p>
          </table:table-cell>
          <table:table-cell office:value-type="float" office:value="2886" table:style-name="ce3">
            <text:p>2886</text:p>
          </table:table-cell>
          <table:table-cell office:value-type="date" office:date-value="2017-01-25T00:00:00" table:style-name="ce4">
            <text:p>25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1-21T00:00:00" table:style-name="ce4">
            <text:p>21/01/17</text:p>
          </table:table-cell>
          <table:table-cell office:value-type="string" table:style-name="ce3">
            <text:p>CIMMARRUSTI ANTONETTA</text:p>
          </table:table-cell>
          <table:table-cell office:value-type="string" table:style-name="ce3">
            <text:p>compenso assistenza disabili</text:p>
          </table:table-cell>
          <table:table-cell office:value-type="float" office:value="1423.59" table:style-name="ce3">
            <text:p>1423,59</text:p>
          </table:table-cell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1423.59" table:style-name="ce3">
            <text:p>1423,59</text:p>
          </table:table-cell>
          <table:table-cell office:value-type="float" office:value="1306" table:style-name="ce3">
            <text:p>1306</text:p>
          </table:table-cell>
          <table:table-cell office:value-type="float" office:value="21" table:style-name="ce3">
            <text:p>21</text:p>
          </table:table-cell>
          <table:table-cell office:value-type="float" office:value="29895.39" table:style-name="ce3">
            <text:p>29895,3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2753" table:style-name="ce3">
            <text:p>2753</text:p>
          </table:table-cell>
          <table:table-cell office:value-type="date" office:date-value="2017-01-24T00:00:00" table:style-name="ce4">
            <text:p>24/01/17</text:p>
          </table:table-cell>
          <table:table-cell office:value-type="date" office:date-value="2017-02-23T00:00:00" table:style-name="ce4">
            <text:p>23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1-10T00:00:00" table:style-name="ce4">
            <text:p>10/01/17</text:p>
          </table:table-cell>
          <table:table-cell office:value-type="string" table:style-name="ce3">
            <text:p>VISTA ROSANGELA</text:p>
          </table:table-cell>
          <table:table-cell office:value-type="string" table:style-name="ce3">
            <text:p>compenso assistenza disabili</text:p>
          </table:table-cell>
          <table:table-cell office:value-type="float" office:value="671.84" table:style-name="ce3">
            <text:p>671,84</text:p>
          </table:table-cell>
          <table:table-cell office:value-type="float" office:value="497" table:style-name="ce3">
            <text:p>497</text:p>
          </table:table-cell>
          <table:table-cell office:value-type="float" office:value="2" table:style-name="ce3">
            <text:p>2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671.84" table:style-name="ce3">
            <text:p>671,84</text:p>
          </table:table-cell>
          <table:table-cell office:value-type="float" office:value="1306" table:style-name="ce3">
            <text:p>1306</text:p>
          </table:table-cell>
          <table:table-cell office:value-type="float" office:value="22" table:style-name="ce3">
            <text:p>22</text:p>
          </table:table-cell>
          <table:table-cell office:value-type="float" office:value="14780.48" table:style-name="ce3">
            <text:p>14780,4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</text:p>
          </table:table-cell>
          <table:table-cell office:value-type="float" office:value="2752" table:style-name="ce3">
            <text:p>2752</text:p>
          </table:table-cell>
          <table:table-cell office:value-type="date" office:date-value="2017-01-24T00:00:00" table:style-name="ce4">
            <text:p>24/01/17</text:p>
          </table:table-cell>
          <table:table-cell office:value-type="date" office:date-value="2017-02-23T00:00:00" table:style-name="ce4">
            <text:p>23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12-22T00:00:00" table:style-name="ce4">
            <text:p>22/12/17</text:p>
          </table:table-cell>
          <table:table-cell office:value-type="string" table:style-name="ce3">
            <text:p>CUOCCI CHIARA</text:p>
          </table:table-cell>
          <table:table-cell office:value-type="string" table:style-name="ce3">
            <text:p>compenso assistenti disabili</text:p>
          </table:table-cell>
          <table:table-cell office:value-type="float" office:value="1697.28" table:style-name="ce3">
            <text:p>1697,28</text:p>
          </table:table-cell>
          <table:table-cell office:value-type="float" office:value="497" table:style-name="ce3">
            <text:p>497</text:p>
          </table:table-cell>
          <table:table-cell office:value-type="float" office:value="3" table:style-name="ce3">
            <text:p>3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1697.28" table:style-name="ce3">
            <text:p>1697,28</text:p>
          </table:table-cell>
          <table:table-cell office:value-type="float" office:value="1306" table:style-name="ce3">
            <text:p>1306</text:p>
          </table:table-cell>
          <table:table-cell office:value-type="float" office:value="22" table:style-name="ce3">
            <text:p>22</text:p>
          </table:table-cell>
          <table:table-cell office:value-type="float" office:value="37340.160000000003" table:style-name="ce3">
            <text:p>37340,1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</text:p>
          </table:table-cell>
          <table:table-cell office:value-type="float" office:value="2754" table:style-name="ce3">
            <text:p>2754</text:p>
          </table:table-cell>
          <table:table-cell office:value-type="date" office:date-value="2017-01-24T00:00:00" table:style-name="ce4">
            <text:p>24/01/17</text:p>
          </table:table-cell>
          <table:table-cell office:value-type="date" office:date-value="2017-02-23T00:00:00" table:style-name="ce4">
            <text:p>23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1-24T00:00:00" table:style-name="ce4">
            <text:p>24/01/17</text:p>
          </table:table-cell>
          <table:table-cell office:value-type="string" table:style-name="ce3">
            <text:p>FALETTO ANNALISA IRMA</text:p>
          </table:table-cell>
          <table:table-cell office:value-type="string" table:style-name="ce3">
            <text:p>compenso assistenza disabili</text:p>
          </table:table-cell>
          <table:table-cell office:value-type="float" office:value="1770" table:style-name="ce3">
            <text:p>1770</text:p>
          </table:table-cell>
          <table:table-cell office:value-type="float" office:value="497" table:style-name="ce3">
            <text:p>497</text:p>
          </table:table-cell>
          <table:table-cell office:value-type="float" office:value="4" table:style-name="ce3">
            <text:p>4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1770" table:style-name="ce3">
            <text:p>1770</text:p>
          </table:table-cell>
          <table:table-cell office:value-type="float" office:value="1306" table:style-name="ce3">
            <text:p>1306</text:p>
          </table:table-cell>
          <table:table-cell office:value-type="float" office:value="22" table:style-name="ce3">
            <text:p>22</text:p>
          </table:table-cell>
          <table:table-cell office:value-type="float" office:value="38940" table:style-name="ce3">
            <text:p>3894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2344" table:style-name="ce3">
            <text:p>2344</text:p>
          </table:table-cell>
          <table:table-cell office:value-type="date" office:date-value="2017-01-23T00:00:00" table:style-name="ce4">
            <text:p>23/01/17</text:p>
          </table:table-cell>
          <table:table-cell office:value-type="date" office:date-value="2017-02-22T00:00:00" table:style-name="ce4">
            <text:p>22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12-12T00:00:00" table:style-name="ce4">
            <text:p>12/12/17</text:p>
          </table:table-cell>
          <table:table-cell office:value-type="string" table:style-name="ce3">
            <text:p>PESCHECHERA VALENTINA</text:p>
          </table:table-cell>
          <table:table-cell office:value-type="string" table:style-name="ce3">
            <text:p>compenso assistenti disabili</text:p>
          </table:table-cell>
          <table:table-cell office:value-type="float" office:value="1414.4" table:style-name="ce3">
            <text:p>1414,4</text:p>
          </table:table-cell>
          <table:table-cell office:value-type="float" office:value="497" table:style-name="ce3">
            <text:p>497</text:p>
          </table:table-cell>
          <table:table-cell office:value-type="float" office:value="5" table:style-name="ce3">
            <text:p>5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1414.4" table:style-name="ce3">
            <text:p>1414,4</text:p>
          </table:table-cell>
          <table:table-cell office:value-type="float" office:value="1306" table:style-name="ce3">
            <text:p>1306</text:p>
          </table:table-cell>
          <table:table-cell office:value-type="float" office:value="23" table:style-name="ce3">
            <text:p>23</text:p>
          </table:table-cell>
          <table:table-cell office:value-type="float" office:value="32531.200000000001" table:style-name="ce3">
            <text:p>32531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2522" table:style-name="ce3">
            <text:p>2522</text:p>
          </table:table-cell>
          <table:table-cell office:value-type="date" office:date-value="2017-01-23T00:00:00" table:style-name="ce4">
            <text:p>23/01/17</text:p>
          </table:table-cell>
          <table:table-cell office:value-type="date" office:date-value="2017-02-22T00:00:00" table:style-name="ce4">
            <text:p>22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1-19T00:00:00" table:style-name="ce4">
            <text:p>19/01/17</text:p>
          </table:table-cell>
          <table:table-cell office:value-type="string" table:style-name="ce3">
            <text:p>DI BARI ANTONELLA</text:p>
          </table:table-cell>
          <table:table-cell office:value-type="string" table:style-name="ce3">
            <text:p>compenso educatori</text:p>
          </table:table-cell>
          <table:table-cell office:value-type="float" office:value="1697.28" table:style-name="ce3">
            <text:p>1697,28</text:p>
          </table:table-cell>
          <table:table-cell office:value-type="float" office:value="497" table:style-name="ce3">
            <text:p>497</text:p>
          </table:table-cell>
          <table:table-cell office:value-type="float" office:value="6" table:style-name="ce3">
            <text:p>6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1697.28" table:style-name="ce3">
            <text:p>1697,28</text:p>
          </table:table-cell>
          <table:table-cell office:value-type="float" office:value="1306" table:style-name="ce3">
            <text:p>1306</text:p>
          </table:table-cell>
          <table:table-cell office:value-type="float" office:value="23" table:style-name="ce3">
            <text:p>23</text:p>
          </table:table-cell>
          <table:table-cell office:value-type="float" office:value="39037.440000000002" table:style-name="ce3">
            <text:p>39037,4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</text:p>
          </table:table-cell>
          <table:table-cell office:value-type="float" office:value="2185" table:style-name="ce3">
            <text:p>2185</text:p>
          </table:table-cell>
          <table:table-cell office:value-type="date" office:date-value="2017-01-20T00:00:00" table:style-name="ce4">
            <text:p>20/01/17</text:p>
          </table:table-cell>
          <table:table-cell office:value-type="date" office:date-value="2017-02-19T00:00:00" table:style-name="ce4">
            <text:p>19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12-30T00:00:00" table:style-name="ce4">
            <text:p>30/12/17</text:p>
          </table:table-cell>
          <table:table-cell office:value-type="string" table:style-name="ce3">
            <text:p>D'AMBROSIO EMILIA</text:p>
          </table:table-cell>
          <table:table-cell office:value-type="string" table:style-name="ce3">
            <text:p>compenso assistensa disabili</text:p>
          </table:table-cell>
          <table:table-cell office:value-type="float" office:value="1803.36" table:style-name="ce3">
            <text:p>1803,36</text:p>
          </table:table-cell>
          <table:table-cell office:value-type="float" office:value="497" table:style-name="ce3">
            <text:p>497</text:p>
          </table:table-cell>
          <table:table-cell office:value-type="float" office:value="7" table:style-name="ce3">
            <text:p>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1803.36" table:style-name="ce3">
            <text:p>1803,36</text:p>
          </table:table-cell>
          <table:table-cell office:value-type="float" office:value="1306" table:style-name="ce3">
            <text:p>1306</text:p>
          </table:table-cell>
          <table:table-cell office:value-type="float" office:value="26" table:style-name="ce3">
            <text:p>26</text:p>
          </table:table-cell>
          <table:table-cell office:value-type="float" office:value="46887.360000000001" table:style-name="ce3">
            <text:p>46887,3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2166" table:style-name="ce3">
            <text:p>2166</text:p>
          </table:table-cell>
          <table:table-cell office:value-type="date" office:date-value="2017-01-20T00:00:00" table:style-name="ce4">
            <text:p>20/01/17</text:p>
          </table:table-cell>
          <table:table-cell office:value-type="date" office:date-value="2017-02-19T00:00:00" table:style-name="ce4">
            <text:p>19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1-20T00:00:00" table:style-name="ce4">
            <text:p>20/01/17</text:p>
          </table:table-cell>
          <table:table-cell office:value-type="string" table:style-name="ce3">
            <text:p>DICANIO ANNA</text:p>
          </table:table-cell>
          <table:table-cell office:value-type="string" table:style-name="ce3">
            <text:p>compenso assistenza disabili</text:p>
          </table:table-cell>
          <table:table-cell office:value-type="float" office:value="1591.2" table:style-name="ce3">
            <text:p>1591,2</text:p>
          </table:table-cell>
          <table:table-cell office:value-type="float" office:value="497" table:style-name="ce3">
            <text:p>497</text:p>
          </table:table-cell>
          <table:table-cell office:value-type="float" office:value="8" table:style-name="ce3">
            <text:p>8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1591.2" table:style-name="ce3">
            <text:p>1591,2</text:p>
          </table:table-cell>
          <table:table-cell office:value-type="float" office:value="1306" table:style-name="ce3">
            <text:p>1306</text:p>
          </table:table-cell>
          <table:table-cell office:value-type="float" office:value="26" table:style-name="ce3">
            <text:p>26</text:p>
          </table:table-cell>
          <table:table-cell office:value-type="float" office:value="41371.199999999997" table:style-name="ce3">
            <text:p>41371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</text:p>
          </table:table-cell>
          <table:table-cell office:value-type="float" office:value="2062" table:style-name="ce3">
            <text:p>2062</text:p>
          </table:table-cell>
          <table:table-cell office:value-type="date" office:date-value="2017-01-20T00:00:00" table:style-name="ce4">
            <text:p>20/01/17</text:p>
          </table:table-cell>
          <table:table-cell office:value-type="date" office:date-value="2017-02-19T00:00:00" table:style-name="ce4">
            <text:p>19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1-20T00:00:00" table:style-name="ce4">
            <text:p>20/01/17</text:p>
          </table:table-cell>
          <table:table-cell office:value-type="string" table:style-name="ce3">
            <text:p>QUACQUARELLI RICCARDA</text:p>
          </table:table-cell>
          <table:table-cell office:value-type="string" table:style-name="ce3">
            <text:p>compenso professionale assistenza disabi</text:p>
          </table:table-cell>
          <table:table-cell office:value-type="float" office:value="1416" table:style-name="ce3">
            <text:p>1416</text:p>
          </table:table-cell>
          <table:table-cell office:value-type="float" office:value="497" table:style-name="ce3">
            <text:p>497</text:p>
          </table:table-cell>
          <table:table-cell office:value-type="float" office:value="9" table:style-name="ce3">
            <text:p>9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1416" table:style-name="ce3">
            <text:p>1416</text:p>
          </table:table-cell>
          <table:table-cell office:value-type="float" office:value="1306" table:style-name="ce3">
            <text:p>1306</text:p>
          </table:table-cell>
          <table:table-cell office:value-type="float" office:value="26" table:style-name="ce3">
            <text:p>26</text:p>
          </table:table-cell>
          <table:table-cell office:value-type="float" office:value="36816" table:style-name="ce3">
            <text:p>3681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</text:p>
          </table:table-cell>
          <table:table-cell office:value-type="float" office:value="2186" table:style-name="ce3">
            <text:p>2186</text:p>
          </table:table-cell>
          <table:table-cell office:value-type="date" office:date-value="2017-01-20T00:00:00" table:style-name="ce4">
            <text:p>20/01/17</text:p>
          </table:table-cell>
          <table:table-cell office:value-type="date" office:date-value="2017-02-19T00:00:00" table:style-name="ce4">
            <text:p>19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12-31T00:00:00" table:style-name="ce4">
            <text:p>31/12/17</text:p>
          </table:table-cell>
          <table:table-cell office:value-type="string" table:style-name="ce3">
            <text:p>SINISI ROSA</text:p>
          </table:table-cell>
          <table:table-cell office:value-type="string" table:style-name="ce3">
            <text:p>compenso assistenza disabili</text:p>
          </table:table-cell>
          <table:table-cell office:value-type="float" office:value="1761.16" table:style-name="ce3">
            <text:p>1761,16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1761.16" table:style-name="ce3">
            <text:p>1761,16</text:p>
          </table:table-cell>
          <table:table-cell office:value-type="float" office:value="1306" table:style-name="ce3">
            <text:p>1306</text:p>
          </table:table-cell>
          <table:table-cell office:value-type="float" office:value="26" table:style-name="ce3">
            <text:p>26</text:p>
          </table:table-cell>
          <table:table-cell office:value-type="float" office:value="45790.16" table:style-name="ce3">
            <text:p>45790,1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1982" table:style-name="ce3">
            <text:p>1982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2-18T00:00:00" table:style-name="ce4">
            <text:p>18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1-10T00:00:00" table:style-name="ce4">
            <text:p>10/01/17</text:p>
          </table:table-cell>
          <table:table-cell office:value-type="string" table:style-name="ce3">
            <text:p>TOTA MARIANNA</text:p>
          </table:table-cell>
          <table:table-cell office:value-type="string" table:style-name="ce3">
            <text:p>compenso assistenza disabili</text:p>
          </table:table-cell>
          <table:table-cell office:value-type="float" office:value="1768.71" table:style-name="ce3">
            <text:p>1768,71</text:p>
          </table:table-cell>
          <table:table-cell office:value-type="float" office:value="498" table:style-name="ce3">
            <text:p>498</text:p>
          </table:table-cell>
          <table:table-cell office:value-type="float" office:value="2" table:style-name="ce3">
            <text:p>2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1768.71" table:style-name="ce3">
            <text:p>1768,71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47755.17" table:style-name="ce3">
            <text:p>47755,17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8</text:p>
          </table:table-cell>
          <table:table-cell office:value-type="float" office:value="1984" table:style-name="ce3">
            <text:p>1984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2-18T00:00:00" table:style-name="ce4">
            <text:p>18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12-31T00:00:00" table:style-name="ce4">
            <text:p>31/12/17</text:p>
          </table:table-cell>
          <table:table-cell office:value-type="string" table:style-name="ce3">
            <text:p>SARNO TERESA</text:p>
          </table:table-cell>
          <table:table-cell office:value-type="string" table:style-name="ce3">
            <text:p>COMPENSO ASSISTENZA DISABILI</text:p>
          </table:table-cell>
          <table:table-cell office:value-type="float" office:value="1770" table:style-name="ce3">
            <text:p>1770</text:p>
          </table:table-cell>
          <table:table-cell office:value-type="float" office:value="498" table:style-name="ce3">
            <text:p>498</text:p>
          </table:table-cell>
          <table:table-cell office:value-type="float" office:value="3" table:style-name="ce3">
            <text:p>3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1770" table:style-name="ce3">
            <text:p>1770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47790" table:style-name="ce3">
            <text:p>4779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1986" table:style-name="ce3">
            <text:p>1986</text:p>
          </table:table-cell>
          <table:table-cell office:value-type="date" office:date-value="2017-01-19T00:00:00" table:style-name="ce4">
            <text:p>19/01/17</text:p>
          </table:table-cell>
          <table:table-cell office:value-type="date" office:date-value="2017-02-18T00:00:00" table:style-name="ce4">
            <text:p>18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12-20T00:00:00" table:style-name="ce4">
            <text:p>20/12/17</text:p>
          </table:table-cell>
          <table:table-cell office:value-type="string" table:style-name="ce3">
            <text:p>DI COSMO SIMONA</text:p>
          </table:table-cell>
          <table:table-cell office:value-type="string" table:style-name="ce3">
            <text:p>COMPENSO ASSISTENZA DISABILI</text:p>
          </table:table-cell>
          <table:table-cell office:value-type="float" office:value="797.6" table:style-name="ce3">
            <text:p>797,6</text:p>
          </table:table-cell>
          <table:table-cell office:value-type="float" office:value="498" table:style-name="ce3">
            <text:p>498</text:p>
          </table:table-cell>
          <table:table-cell office:value-type="float" office:value="4" table:style-name="ce3">
            <text:p>4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17T00:00:00" table:style-name="ce4">
            <text:p>17/03/17</text:p>
          </table:table-cell>
          <table:table-cell office:value-type="float" office:value="797.6" table:style-name="ce3">
            <text:p>797,6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21535.200000000001" table:style-name="ce3">
            <text:p>21535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</text:p>
          </table:table-cell>
          <table:table-cell office:value-type="float" office:value="3483" table:style-name="ce3">
            <text:p>3483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30T00:00:00" table:style-name="ce4">
            <text:p>30/01/17</text:p>
          </table:table-cell>
          <table:table-cell office:value-type="string" table:style-name="ce3">
            <text:p>PARENTE FRANCESCA</text:p>
          </table:table-cell>
          <table:table-cell office:value-type="string" table:style-name="ce3">
            <text:p>compenso assistenza disabili ott-dic</text:p>
          </table:table-cell>
          <table:table-cell office:value-type="float" office:value="1770" table:style-name="ce3">
            <text:p>1770</text:p>
          </table:table-cell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770" table:style-name="ce3">
            <text:p>1770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47790" table:style-name="ce3">
            <text:p>4779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</text:p>
          </table:table-cell>
          <table:table-cell office:value-type="float" office:value="3442" table:style-name="ce3">
            <text:p>3442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30T00:00:00" table:style-name="ce4">
            <text:p>30/01/17</text:p>
          </table:table-cell>
          <table:table-cell office:value-type="string" table:style-name="ce3">
            <text:p>D'AVANZO GABRIELLA</text:p>
          </table:table-cell>
          <table:table-cell office:value-type="string" table:style-name="ce3">
            <text:p>compenso assistenza disabili</text:p>
          </table:table-cell>
          <table:table-cell office:value-type="float" office:value="1946.8" table:style-name="ce3">
            <text:p>1946,8</text:p>
          </table:table-cell>
          <table:table-cell office:value-type="float" office:value="606" table:style-name="ce3">
            <text:p>606</text:p>
          </table:table-cell>
          <table:table-cell office:value-type="float" office:value="2" table:style-name="ce3">
            <text:p>2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52563.6" table:style-name="ce3">
            <text:p>52563,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3381" table:style-name="ce3">
            <text:p>3381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27T00:00:00" table:style-name="ce4">
            <text:p>27/01/17</text:p>
          </table:table-cell>
          <table:table-cell office:value-type="string" table:style-name="ce3">
            <text:p>DE CANDIA COSIMA</text:p>
          </table:table-cell>
          <table:table-cell office:value-type="string" table:style-name="ce3">
            <text:p>COMPENSO ASSISTENZA DISABILI</text:p>
          </table:table-cell>
          <table:table-cell office:value-type="float" office:value="1944.8" table:style-name="ce3">
            <text:p>1944,8</text:p>
          </table:table-cell>
          <table:table-cell office:value-type="float" office:value="606" table:style-name="ce3">
            <text:p>606</text:p>
          </table:table-cell>
          <table:table-cell office:value-type="float" office:value="3" table:style-name="ce3">
            <text:p>3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944.8" table:style-name="ce3">
            <text:p>1944,8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52509.599999999999" table:style-name="ce3">
            <text:p>52509,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8</text:p>
          </table:table-cell>
          <table:table-cell office:value-type="float" office:value="3480" table:style-name="ce3">
            <text:p>3480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12-31T00:00:00" table:style-name="ce4">
            <text:p>31/12/17</text:p>
          </table:table-cell>
          <table:table-cell office:value-type="string" table:style-name="ce3">
            <text:p>CAVALLARI STELLA</text:p>
          </table:table-cell>
          <table:table-cell office:value-type="string" table:style-name="ce3">
            <text:p>COMPENSO ASSISTENZA DISABILI</text:p>
          </table:table-cell>
          <table:table-cell office:value-type="float" office:value="970.63" table:style-name="ce3">
            <text:p>970,63</text:p>
          </table:table-cell>
          <table:table-cell office:value-type="float" office:value="606" table:style-name="ce3">
            <text:p>606</text:p>
          </table:table-cell>
          <table:table-cell office:value-type="float" office:value="4" table:style-name="ce3">
            <text:p>4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970.63" table:style-name="ce3">
            <text:p>970,63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26207.01" table:style-name="ce3">
            <text:p>26207,01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7</text:p>
          </table:table-cell>
          <table:table-cell office:value-type="float" office:value="3466" table:style-name="ce3">
            <text:p>3466</text:p>
          </table:table-cell>
          <table:table-cell office:value-type="date" office:date-value="2017-01-30T00:00:00" table:style-name="ce4">
            <text:p>30/01/17</text:p>
          </table:table-cell>
          <table:table-cell office:value-type="date" office:date-value="2017-03-01T00:00:00" table:style-name="ce4">
            <text:p>01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30T00:00:00" table:style-name="ce4">
            <text:p>30/01/17</text:p>
          </table:table-cell>
          <table:table-cell office:value-type="string" table:style-name="ce3">
            <text:p>CAVALLARI STELLA</text:p>
          </table:table-cell>
          <table:table-cell office:value-type="string" table:style-name="ce3">
            <text:p>COMPENSO ASSISTENZA DISABILI</text:p>
          </table:table-cell>
          <table:table-cell office:value-type="float" office:value="1035.3399999999999" table:style-name="ce3">
            <text:p>1035,34</text:p>
          </table:table-cell>
          <table:table-cell office:value-type="float" office:value="606" table:style-name="ce3">
            <text:p>606</text:p>
          </table:table-cell>
          <table:table-cell office:value-type="float" office:value="5" table:style-name="ce3">
            <text:p>5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035.3399999999999" table:style-name="ce3">
            <text:p>1035,34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27954.18" table:style-name="ce3">
            <text:p>27954,1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3189" table:style-name="ce3">
            <text:p>3189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2-26T00:00:00" table:style-name="ce4">
            <text:p>26/02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16T00:00:00" table:style-name="ce4">
            <text:p>16/01/17</text:p>
          </table:table-cell>
          <table:table-cell office:value-type="string" table:style-name="ce3">
            <text:p>DI BARI SERAFINA ANNA</text:p>
          </table:table-cell>
          <table:table-cell office:value-type="string" table:style-name="ce3">
            <text:p>compenso assistenza 4° trimestre 2017</text:p>
          </table:table-cell>
          <table:table-cell office:value-type="float" office:value="1699.28" table:style-name="ce3">
            <text:p>1699,28</text:p>
          </table:table-cell>
          <table:table-cell office:value-type="float" office:value="606" table:style-name="ce3">
            <text:p>606</text:p>
          </table:table-cell>
          <table:table-cell office:value-type="float" office:value="15" table:style-name="ce3">
            <text:p>15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699.28" table:style-name="ce3">
            <text:p>1699,28</text:p>
          </table:table-cell>
          <table:table-cell office:value-type="float" office:value="1306" table:style-name="ce3">
            <text:p>1306</text:p>
          </table:table-cell>
          <table:table-cell office:value-type="float" office:value="30" table:style-name="ce3">
            <text:p>30</text:p>
          </table:table-cell>
          <table:table-cell office:value-type="float" office:value="50978.400000000001" table:style-name="ce3">
            <text:p>50978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3264" table:style-name="ce3">
            <text:p>3264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2-26T00:00:00" table:style-name="ce4">
            <text:p>26/02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27T00:00:00" table:style-name="ce4">
            <text:p>27/01/17</text:p>
          </table:table-cell>
          <table:table-cell office:value-type="string" table:style-name="ce3">
            <text:p>CARBONE ELVIRA</text:p>
          </table:table-cell>
          <table:table-cell office:value-type="string" table:style-name="ce3">
            <text:p>compenso disabili</text:p>
          </table:table-cell>
          <table:table-cell office:value-type="float" office:value="795.6" table:style-name="ce3">
            <text:p>795,6</text:p>
          </table:table-cell>
          <table:table-cell office:value-type="float" office:value="606" table:style-name="ce3">
            <text:p>606</text:p>
          </table:table-cell>
          <table:table-cell office:value-type="float" office:value="6" table:style-name="ce3">
            <text:p>6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795.6" table:style-name="ce3">
            <text:p>795,6</text:p>
          </table:table-cell>
          <table:table-cell office:value-type="float" office:value="1306" table:style-name="ce3">
            <text:p>1306</text:p>
          </table:table-cell>
          <table:table-cell office:value-type="float" office:value="30" table:style-name="ce3">
            <text:p>30</text:p>
          </table:table-cell>
          <table:table-cell office:value-type="float" office:value="23868" table:style-name="ce3">
            <text:p>2386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3</text:p>
          </table:table-cell>
          <table:table-cell office:value-type="float" office:value="3340" table:style-name="ce3">
            <text:p>3340</text:p>
          </table:table-cell>
          <table:table-cell office:value-type="date" office:date-value="2017-01-27T00:00:00" table:style-name="ce4">
            <text:p>27/01/17</text:p>
          </table:table-cell>
          <table:table-cell office:value-type="date" office:date-value="2017-02-26T00:00:00" table:style-name="ce4">
            <text:p>26/02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12-27T00:00:00" table:style-name="ce4">
            <text:p>27/12/17</text:p>
          </table:table-cell>
          <table:table-cell office:value-type="string" table:style-name="ce3">
            <text:p>DIMICCOLI ANTONELLA</text:p>
          </table:table-cell>
          <table:table-cell office:value-type="string" table:style-name="ce3">
            <text:p>compenso assistenza disabili</text:p>
          </table:table-cell>
          <table:table-cell office:value-type="float" office:value="2178.5300000000002" table:style-name="ce3">
            <text:p>2178,53</text:p>
          </table:table-cell>
          <table:table-cell office:value-type="float" office:value="606" table:style-name="ce3">
            <text:p>606</text:p>
          </table:table-cell>
          <table:table-cell office:value-type="float" office:value="7" table:style-name="ce3">
            <text:p>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2178.5300000000002" table:style-name="ce3">
            <text:p>2178,53</text:p>
          </table:table-cell>
          <table:table-cell office:value-type="float" office:value="1306" table:style-name="ce3">
            <text:p>1306</text:p>
          </table:table-cell>
          <table:table-cell office:value-type="float" office:value="30" table:style-name="ce3">
            <text:p>30</text:p>
          </table:table-cell>
          <table:table-cell office:value-type="float" office:value="65355.9" table:style-name="ce3">
            <text:p>65355,9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6</text:p>
          </table:table-cell>
          <table:table-cell office:value-type="float" office:value="3121" table:style-name="ce3">
            <text:p>3121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2-25T00:00:00" table:style-name="ce4">
            <text:p>25/02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12-30T00:00:00" table:style-name="ce4">
            <text:p>30/12/17</text:p>
          </table:table-cell>
          <table:table-cell office:value-type="string" table:style-name="ce3">
            <text:p>MOREA ANTONIA</text:p>
          </table:table-cell>
          <table:table-cell office:value-type="string" table:style-name="ce3">
            <text:p>compenso disabili</text:p>
          </table:table-cell>
          <table:table-cell office:value-type="float" office:value="2114.7600000000002" table:style-name="ce3">
            <text:p>2114,76</text:p>
          </table:table-cell>
          <table:table-cell office:value-type="float" office:value="606" table:style-name="ce3">
            <text:p>606</text:p>
          </table:table-cell>
          <table:table-cell office:value-type="float" office:value="8" table:style-name="ce3">
            <text:p>8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2114.7600000000002" table:style-name="ce3">
            <text:p>2114,76</text:p>
          </table:table-cell>
          <table:table-cell office:value-type="float" office:value="1306" table:style-name="ce3">
            <text:p>1306</text:p>
          </table:table-cell>
          <table:table-cell office:value-type="float" office:value="31" table:style-name="ce3">
            <text:p>31</text:p>
          </table:table-cell>
          <table:table-cell office:value-type="float" office:value="65557.56" table:style-name="ce3">
            <text:p>65557,5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3040" table:style-name="ce3">
            <text:p>3040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2-25T00:00:00" table:style-name="ce4">
            <text:p>25/02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26T00:00:00" table:style-name="ce4">
            <text:p>26/01/17</text:p>
          </table:table-cell>
          <table:table-cell office:value-type="string" table:style-name="ce3">
            <text:p>LAMACCHIA MARIA ALTOMARE</text:p>
          </table:table-cell>
          <table:table-cell office:value-type="string" table:style-name="ce3">
            <text:p>compenso assistenza disabili</text:p>
          </table:table-cell>
          <table:table-cell office:value-type="float" office:value="1600.04" table:style-name="ce3">
            <text:p>1600,04</text:p>
          </table:table-cell>
          <table:table-cell office:value-type="float" office:value="606" table:style-name="ce3">
            <text:p>606</text:p>
          </table:table-cell>
          <table:table-cell office:value-type="float" office:value="9" table:style-name="ce3">
            <text:p>9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600.04" table:style-name="ce3">
            <text:p>1600,04</text:p>
          </table:table-cell>
          <table:table-cell office:value-type="float" office:value="1306" table:style-name="ce3">
            <text:p>1306</text:p>
          </table:table-cell>
          <table:table-cell office:value-type="float" office:value="31" table:style-name="ce3">
            <text:p>31</text:p>
          </table:table-cell>
          <table:table-cell office:value-type="float" office:value="49601.24" table:style-name="ce3">
            <text:p>49601,2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7</text:p>
          </table:table-cell>
          <table:table-cell office:value-type="float" office:value="2902" table:style-name="ce3">
            <text:p>2902</text:p>
          </table:table-cell>
          <table:table-cell office:value-type="date" office:date-value="2017-01-26T00:00:00" table:style-name="ce4">
            <text:p>26/01/17</text:p>
          </table:table-cell>
          <table:table-cell office:value-type="date" office:date-value="2017-02-25T00:00:00" table:style-name="ce4">
            <text:p>25/02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12-27T00:00:00" table:style-name="ce4">
            <text:p>27/12/17</text:p>
          </table:table-cell>
          <table:table-cell office:value-type="string" table:style-name="ce3">
            <text:p>TORELLI ANGELA</text:p>
          </table:table-cell>
          <table:table-cell office:value-type="string" table:style-name="ce3">
            <text:p>compenso assistenza disabili</text:p>
          </table:table-cell>
          <table:table-cell office:value-type="float" office:value="2297.04" table:style-name="ce3">
            <text:p>2297,04</text:p>
          </table:table-cell>
          <table:table-cell office:value-type="float" office:value="606" table:style-name="ce3">
            <text:p>606</text:p>
          </table:table-cell>
          <table:table-cell office:value-type="float" office:value="10" table:style-name="ce3">
            <text:p>10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2297.04" table:style-name="ce3">
            <text:p>2297,04</text:p>
          </table:table-cell>
          <table:table-cell office:value-type="float" office:value="1306" table:style-name="ce3">
            <text:p>1306</text:p>
          </table:table-cell>
          <table:table-cell office:value-type="float" office:value="31" table:style-name="ce3">
            <text:p>31</text:p>
          </table:table-cell>
          <table:table-cell office:value-type="float" office:value="71208.240000000005" table:style-name="ce3">
            <text:p>71208,2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1</text:p>
          </table:table-cell>
          <table:table-cell office:value-type="float" office:value="2892" table:style-name="ce3">
            <text:p>2892</text:p>
          </table:table-cell>
          <table:table-cell office:value-type="date" office:date-value="2017-01-25T00:00:00" table:style-name="ce4">
            <text:p>25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18T00:00:00" table:style-name="ce4">
            <text:p>18/01/17</text:p>
          </table:table-cell>
          <table:table-cell office:value-type="string" table:style-name="ce3">
            <text:p>TAURO ANGELA</text:p>
          </table:table-cell>
          <table:table-cell office:value-type="string" table:style-name="ce3">
            <text:p>compenso disabili</text:p>
          </table:table-cell>
          <table:table-cell office:value-type="float" office:value="992.2" table:style-name="ce3">
            <text:p>992,2</text:p>
          </table:table-cell>
          <table:table-cell office:value-type="float" office:value="606" table:style-name="ce3">
            <text:p>606</text:p>
          </table:table-cell>
          <table:table-cell office:value-type="float" office:value="11" table:style-name="ce3">
            <text:p>11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992.2" table:style-name="ce3">
            <text:p>992,2</text:p>
          </table:table-cell>
          <table:table-cell office:value-type="float" office:value="1306" table:style-name="ce3">
            <text:p>1306</text:p>
          </table:table-cell>
          <table:table-cell office:value-type="float" office:value="32" table:style-name="ce3">
            <text:p>32</text:p>
          </table:table-cell>
          <table:table-cell office:value-type="float" office:value="31750.400000000001" table:style-name="ce3">
            <text:p>31750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2885" table:style-name="ce3">
            <text:p>2885</text:p>
          </table:table-cell>
          <table:table-cell office:value-type="date" office:date-value="2017-01-25T00:00:00" table:style-name="ce4">
            <text:p>25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25T00:00:00" table:style-name="ce4">
            <text:p>25/01/17</text:p>
          </table:table-cell>
          <table:table-cell office:value-type="string" table:style-name="ce3">
            <text:p>BARBACCIA ROBERTA</text:p>
          </table:table-cell>
          <table:table-cell office:value-type="string" table:style-name="ce3">
            <text:p>compenso disabili</text:p>
          </table:table-cell>
          <table:table-cell office:value-type="float" office:value="848.64" table:style-name="ce3">
            <text:p>848,64</text:p>
          </table:table-cell>
          <table:table-cell office:value-type="float" office:value="606" table:style-name="ce3">
            <text:p>606</text:p>
          </table:table-cell>
          <table:table-cell office:value-type="float" office:value="12" table:style-name="ce3">
            <text:p>12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848.64" table:style-name="ce3">
            <text:p>848,64</text:p>
          </table:table-cell>
          <table:table-cell office:value-type="float" office:value="1306" table:style-name="ce3">
            <text:p>1306</text:p>
          </table:table-cell>
          <table:table-cell office:value-type="float" office:value="32" table:style-name="ce3">
            <text:p>32</text:p>
          </table:table-cell>
          <table:table-cell office:value-type="float" office:value="27156.48" table:style-name="ce3">
            <text:p>27156,4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2891" table:style-name="ce3">
            <text:p>2891</text:p>
          </table:table-cell>
          <table:table-cell office:value-type="date" office:date-value="2017-01-25T00:00:00" table:style-name="ce4">
            <text:p>25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18T00:00:00" table:style-name="ce4">
            <text:p>18/01/17</text:p>
          </table:table-cell>
          <table:table-cell office:value-type="string" table:style-name="ce3">
            <text:p>DE PALO GIACINTA</text:p>
          </table:table-cell>
          <table:table-cell office:value-type="string" table:style-name="ce3">
            <text:p>COMPENSO ASSISTENZA DISABILI</text:p>
          </table:table-cell>
          <table:table-cell office:value-type="float" office:value="990.08" table:style-name="ce3">
            <text:p>990,08</text:p>
          </table:table-cell>
          <table:table-cell office:value-type="float" office:value="606" table:style-name="ce3">
            <text:p>606</text:p>
          </table:table-cell>
          <table:table-cell office:value-type="float" office:value="13" table:style-name="ce3">
            <text:p>13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990.08" table:style-name="ce3">
            <text:p>990,08</text:p>
          </table:table-cell>
          <table:table-cell office:value-type="float" office:value="1306" table:style-name="ce3">
            <text:p>1306</text:p>
          </table:table-cell>
          <table:table-cell office:value-type="float" office:value="32" table:style-name="ce3">
            <text:p>32</text:p>
          </table:table-cell>
          <table:table-cell office:value-type="float" office:value="31682.560000000001" table:style-name="ce3">
            <text:p>31682,56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7</text:p>
          </table:table-cell>
          <table:table-cell office:value-type="float" office:value="2893" table:style-name="ce3">
            <text:p>2893</text:p>
          </table:table-cell>
          <table:table-cell office:value-type="date" office:date-value="2017-01-25T00:00:00" table:style-name="ce4">
            <text:p>25/01/17</text:p>
          </table:table-cell>
          <table:table-cell office:value-type="date" office:date-value="2017-02-24T00:00:00" table:style-name="ce4">
            <text:p>24/02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25T00:00:00" table:style-name="ce4">
            <text:p>25/01/17</text:p>
          </table:table-cell>
          <table:table-cell office:value-type="string" table:style-name="ce3">
            <text:p>CAFAGNA ARCANGELA</text:p>
          </table:table-cell>
          <table:table-cell office:value-type="string" table:style-name="ce3">
            <text:p>compenso assistenza disabili</text:p>
          </table:table-cell>
          <table:table-cell office:value-type="float" office:value="2372.66" table:style-name="ce3">
            <text:p>2372,66</text:p>
          </table:table-cell>
          <table:table-cell office:value-type="float" office:value="606" table:style-name="ce3">
            <text:p>606</text:p>
          </table:table-cell>
          <table:table-cell office:value-type="float" office:value="14" table:style-name="ce3">
            <text:p>14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2372.66" table:style-name="ce3">
            <text:p>2372,66</text:p>
          </table:table-cell>
          <table:table-cell office:value-type="float" office:value="1306" table:style-name="ce3">
            <text:p>1306</text:p>
          </table:table-cell>
          <table:table-cell office:value-type="float" office:value="32" table:style-name="ce3">
            <text:p>32</text:p>
          </table:table-cell>
          <table:table-cell office:value-type="float" office:value="75925.119999999995" table:style-name="ce3">
            <text:p>75925,1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</text:p>
          </table:table-cell>
          <table:table-cell office:value-type="float" office:value="3716" table:style-name="ce3">
            <text:p>3716</text:p>
          </table:table-cell>
          <table:table-cell office:value-type="date" office:date-value="2017-01-31T00:00:00" table:style-name="ce4">
            <text:p>31/01/17</text:p>
          </table:table-cell>
          <table:table-cell office:value-type="date" office:date-value="2017-03-02T00:00:00" table:style-name="ce4">
            <text:p>02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31T00:00:00" table:style-name="ce4">
            <text:p>31/01/17</text:p>
          </table:table-cell>
          <table:table-cell office:value-type="string" table:style-name="ce3">
            <text:p>DI BARI SERAFINA ANNA</text:p>
          </table:table-cell>
          <table:table-cell office:value-type="string" table:style-name="ce3">
            <text:p>COMPENSO ASSISTENZA DISABILI</text:p>
          </table:table-cell>
          <table:table-cell office:value-type="float" office:value="302.56" table:style-name="ce3">
            <text:p>302,56</text:p>
          </table:table-cell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302.56" table:style-name="ce3">
            <text:p>302,56</text:p>
          </table:table-cell>
          <table:table-cell office:value-type="float" office:value="1306" table:style-name="ce3">
            <text:p>1306</text:p>
          </table:table-cell>
          <table:table-cell office:value-type="float" office:value="28" table:style-name="ce3">
            <text:p>28</text:p>
          </table:table-cell>
          <table:table-cell office:value-type="float" office:value="8471.68" table:style-name="ce3">
            <text:p>8471,6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</text:p>
          </table:table-cell>
          <table:table-cell office:value-type="float" office:value="3708" table:style-name="ce3">
            <text:p>3708</text:p>
          </table:table-cell>
          <table:table-cell office:value-type="date" office:date-value="2017-01-31T00:00:00" table:style-name="ce4">
            <text:p>31/01/17</text:p>
          </table:table-cell>
          <table:table-cell office:value-type="date" office:date-value="2017-03-02T00:00:00" table:style-name="ce4">
            <text:p>02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12-30T00:00:00" table:style-name="ce4">
            <text:p>30/12/17</text:p>
          </table:table-cell>
          <table:table-cell office:value-type="string" table:style-name="ce3">
            <text:p>CORMIO CARMELA</text:p>
          </table:table-cell>
          <table:table-cell office:value-type="string" table:style-name="ce3">
            <text:p>COMPENSO ASSISTENZA DISABILI</text:p>
          </table:table-cell>
          <table:table-cell office:value-type="float" office:value="1946.8" table:style-name="ce3">
            <text:p>1946,8</text:p>
          </table:table-cell>
          <table:table-cell office:value-type="float" office:value="607" table:style-name="ce3">
            <text:p>607</text:p>
          </table:table-cell>
          <table:table-cell office:value-type="float" office:value="2" table:style-name="ce3">
            <text:p>2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28" table:style-name="ce3">
            <text:p>28</text:p>
          </table:table-cell>
          <table:table-cell office:value-type="float" office:value="54510.400000000001" table:style-name="ce3">
            <text:p>54510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3</text:p>
          </table:table-cell>
          <table:table-cell office:value-type="float" office:value="4410" table:style-name="ce3">
            <text:p>4410</text:p>
          </table:table-cell>
          <table:table-cell office:value-type="date" office:date-value="2017-02-06T00:00:00" table:style-name="ce4">
            <text:p>06/02/17</text:p>
          </table:table-cell>
          <table:table-cell office:value-type="date" office:date-value="2017-03-08T00:00:00" table:style-name="ce4">
            <text:p>08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12-23T00:00:00" table:style-name="ce4">
            <text:p>23/12/17</text:p>
          </table:table-cell>
          <table:table-cell office:value-type="string" table:style-name="ce3">
            <text:p>FILOGRASSO GIUSEPPINA MARIA</text:p>
          </table:table-cell>
          <table:table-cell office:value-type="string" table:style-name="ce3">
            <text:p>COMPENSO ASSISTENZA DISABILI</text:p>
          </table:table-cell>
          <table:table-cell office:value-type="float" office:value="2243.2399999999998" table:style-name="ce3">
            <text:p>2243,24</text:p>
          </table:table-cell>
          <table:table-cell office:value-type="float" office:value="607" table:style-name="ce3">
            <text:p>607</text:p>
          </table:table-cell>
          <table:table-cell office:value-type="float" office:value="3" table:style-name="ce3">
            <text:p>3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2243.2399999999998" table:style-name="ce3">
            <text:p>2243,24</text:p>
          </table:table-cell>
          <table:table-cell office:value-type="float" office:value="1306" table:style-name="ce3">
            <text:p>1306</text:p>
          </table:table-cell>
          <table:table-cell office:value-type="float" office:value="22" table:style-name="ce3">
            <text:p>22</text:p>
          </table:table-cell>
          <table:table-cell office:value-type="float" office:value="49351.28" table:style-name="ce3">
            <text:p>49351,2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</text:p>
          </table:table-cell>
          <table:table-cell office:value-type="float" office:value="4594" table:style-name="ce3">
            <text:p>4594</text:p>
          </table:table-cell>
          <table:table-cell office:value-type="date" office:date-value="2017-02-07T00:00:00" table:style-name="ce4">
            <text:p>07/02/17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02T00:00:00" table:style-name="ce4">
            <text:p>02/01/17</text:p>
          </table:table-cell>
          <table:table-cell office:value-type="string" table:style-name="ce3">
            <text:p>FOGGETTI MARIA</text:p>
          </table:table-cell>
          <table:table-cell office:value-type="string" table:style-name="ce3">
            <text:p>COMPENSO ASSISTENZA DISABILI</text:p>
          </table:table-cell>
          <table:table-cell office:value-type="float" office:value="1715.55" table:style-name="ce3">
            <text:p>1715,55</text:p>
          </table:table-cell>
          <table:table-cell office:value-type="float" office:value="607" table:style-name="ce3">
            <text:p>607</text:p>
          </table:table-cell>
          <table:table-cell office:value-type="float" office:value="4" table:style-name="ce3">
            <text:p>4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715.55" table:style-name="ce3">
            <text:p>1715,55</text:p>
          </table:table-cell>
          <table:table-cell office:value-type="float" office:value="1306" table:style-name="ce3">
            <text:p>1306</text:p>
          </table:table-cell>
          <table:table-cell office:value-type="float" office:value="21" table:style-name="ce3">
            <text:p>21</text:p>
          </table:table-cell>
          <table:table-cell office:value-type="float" office:value="36026.550000000003" table:style-name="ce3">
            <text:p>36026,5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5</text:p>
          </table:table-cell>
          <table:table-cell office:value-type="float" office:value="4678" table:style-name="ce3">
            <text:p>4678</text:p>
          </table:table-cell>
          <table:table-cell office:value-type="date" office:date-value="2017-02-07T00:00:00" table:style-name="ce4">
            <text:p>07/02/17</text:p>
          </table:table-cell>
          <table:table-cell office:value-type="date" office:date-value="2017-03-09T00:00:00" table:style-name="ce4">
            <text:p>09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12-28T00:00:00" table:style-name="ce4">
            <text:p>28/12/17</text:p>
          </table:table-cell>
          <table:table-cell office:value-type="string" table:style-name="ce3">
            <text:p>VERNOLA ANNA MARIA</text:p>
          </table:table-cell>
          <table:table-cell office:value-type="string" table:style-name="ce3">
            <text:p>COMPENSO ASSISTENZA DISABILI</text:p>
          </table:table-cell>
          <table:table-cell office:value-type="float" office:value="1574.58" table:style-name="ce3">
            <text:p>1574,58</text:p>
          </table:table-cell>
          <table:table-cell office:value-type="float" office:value="607" table:style-name="ce3">
            <text:p>607</text:p>
          </table:table-cell>
          <table:table-cell office:value-type="float" office:value="5" table:style-name="ce3">
            <text:p>5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574.58" table:style-name="ce3">
            <text:p>1574,58</text:p>
          </table:table-cell>
          <table:table-cell office:value-type="float" office:value="1306" table:style-name="ce3">
            <text:p>1306</text:p>
          </table:table-cell>
          <table:table-cell office:value-type="float" office:value="21" table:style-name="ce3">
            <text:p>21</text:p>
          </table:table-cell>
          <table:table-cell office:value-type="float" office:value="33066.18" table:style-name="ce3">
            <text:p>33066,1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</text:p>
          </table:table-cell>
          <table:table-cell office:value-type="float" office:value="9803" table:style-name="ce3">
            <text:p>9803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4-16T00:00:00" table:style-name="ce4">
            <text:p>16/04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2-08T00:00:00" table:style-name="ce4">
            <text:p>08/02/17</text:p>
          </table:table-cell>
          <table:table-cell office:value-type="string" table:style-name="ce3">
            <text:p>TACCARDO ANTONIETTA</text:p>
          </table:table-cell>
          <table:table-cell office:value-type="string" table:style-name="ce3">
            <text:p>COMPENSO ASSISTENZA DISABILI</text:p>
          </table:table-cell>
          <table:table-cell office:value-type="float" office:value="565.76" table:style-name="ce3">
            <text:p>565,76</text:p>
          </table:table-cell>
          <table:table-cell office:value-type="float" office:value="607" table:style-name="ce3">
            <text:p>607</text:p>
          </table:table-cell>
          <table:table-cell office:value-type="float" office:value="6" table:style-name="ce3">
            <text:p>6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565.76" table:style-name="ce3">
            <text:p>565,76</text:p>
          </table:table-cell>
          <table:table-cell office:value-type="float" office:value="1306" table:style-name="ce3">
            <text:p>1306</text:p>
          </table:table-cell>
          <table:table-cell office:value-type="float" office:value="-17" table:style-name="ce3">
            <text:p>-17</text:p>
          </table:table-cell>
          <table:table-cell office:value-type="float" office:value="-9617.92" table:style-name="ce3">
            <text:p>-9617,9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1</text:p>
          </table:table-cell>
          <table:table-cell office:value-type="float" office:value="4817" table:style-name="ce3">
            <text:p>4817</text:p>
          </table:table-cell>
          <table:table-cell office:value-type="date" office:date-value="2017-02-08T00:00:00" table:style-name="ce4">
            <text:p>08/02/17</text:p>
          </table:table-cell>
          <table:table-cell office:value-type="date" office:date-value="2017-03-10T00:00:00" table:style-name="ce4">
            <text:p>10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04T00:00:00" table:style-name="ce4">
            <text:p>04/01/17</text:p>
          </table:table-cell>
          <table:table-cell office:value-type="string" table:style-name="ce3">
            <text:p>TARANTINO MARIA PIA</text:p>
          </table:table-cell>
          <table:table-cell office:value-type="string" table:style-name="ce3">
            <text:p>COMPENSO ASSISTENZA DISABILI</text:p>
          </table:table-cell>
          <table:table-cell office:value-type="float" office:value="691.52" table:style-name="ce3">
            <text:p>691,52</text:p>
          </table:table-cell>
          <table:table-cell office:value-type="float" office:value="607" table:style-name="ce3">
            <text:p>607</text:p>
          </table:table-cell>
          <table:table-cell office:value-type="float" office:value="7" table:style-name="ce3">
            <text:p>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689.52" table:style-name="ce3">
            <text:p>689,52</text:p>
          </table:table-cell>
          <table:table-cell office:value-type="float" office:value="1306" table:style-name="ce3">
            <text:p>1306</text:p>
          </table:table-cell>
          <table:table-cell office:value-type="float" office:value="20" table:style-name="ce3">
            <text:p>20</text:p>
          </table:table-cell>
          <table:table-cell office:value-type="float" office:value="13790.4" table:style-name="ce3">
            <text:p>13790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5357" table:style-name="ce3">
            <text:p>5357</text:p>
          </table:table-cell>
          <table:table-cell office:value-type="date" office:date-value="2017-02-13T00:00:00" table:style-name="ce4">
            <text:p>13/02/17</text:p>
          </table:table-cell>
          <table:table-cell office:value-type="date" office:date-value="2017-03-15T00:00:00" table:style-name="ce4">
            <text:p>15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2-13T00:00:00" table:style-name="ce4">
            <text:p>13/02/17</text:p>
          </table:table-cell>
          <table:table-cell office:value-type="string" table:style-name="ce3">
            <text:p>SCARINGELLA FILOMENA</text:p>
          </table:table-cell>
          <table:table-cell office:value-type="string" table:style-name="ce3">
            <text:p>COMPENSO ASSISTENZA DISABILI</text:p>
          </table:table-cell>
          <table:table-cell office:value-type="float" office:value="1944.8" table:style-name="ce3">
            <text:p>1944,8</text:p>
          </table:table-cell>
          <table:table-cell office:value-type="float" office:value="607" table:style-name="ce3">
            <text:p>607</text:p>
          </table:table-cell>
          <table:table-cell office:value-type="float" office:value="8" table:style-name="ce3">
            <text:p>8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944.8" table:style-name="ce3">
            <text:p>1944,8</text:p>
          </table:table-cell>
          <table:table-cell office:value-type="float" office:value="1306" table:style-name="ce3">
            <text:p>1306</text:p>
          </table:table-cell>
          <table:table-cell office:value-type="float" office:value="15" table:style-name="ce3">
            <text:p>15</text:p>
          </table:table-cell>
          <table:table-cell office:value-type="float" office:value="29172" table:style-name="ce3">
            <text:p>2917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</text:p>
          </table:table-cell>
          <table:table-cell office:value-type="float" office:value="5342" table:style-name="ce3">
            <text:p>5342</text:p>
          </table:table-cell>
          <table:table-cell office:value-type="date" office:date-value="2017-02-13T00:00:00" table:style-name="ce4">
            <text:p>13/02/17</text:p>
          </table:table-cell>
          <table:table-cell office:value-type="date" office:date-value="2017-03-15T00:00:00" table:style-name="ce4">
            <text:p>15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12-27T00:00:00" table:style-name="ce4">
            <text:p>27/12/17</text:p>
          </table:table-cell>
          <table:table-cell office:value-type="string" table:style-name="ce3">
            <text:p>SCARCELLI LUCIA</text:p>
          </table:table-cell>
          <table:table-cell office:value-type="string" table:style-name="ce3">
            <text:p>COMPENSO ASSISTENZA DISABILI</text:p>
          </table:table-cell>
          <table:table-cell office:value-type="float" office:value="1593.2" table:style-name="ce3">
            <text:p>1593,2</text:p>
          </table:table-cell>
          <table:table-cell office:value-type="float" office:value="607" table:style-name="ce3">
            <text:p>607</text:p>
          </table:table-cell>
          <table:table-cell office:value-type="float" office:value="9" table:style-name="ce3">
            <text:p>9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591.2" table:style-name="ce3">
            <text:p>1591,2</text:p>
          </table:table-cell>
          <table:table-cell office:value-type="float" office:value="1306" table:style-name="ce3">
            <text:p>1306</text:p>
          </table:table-cell>
          <table:table-cell office:value-type="float" office:value="15" table:style-name="ce3">
            <text:p>15</text:p>
          </table:table-cell>
          <table:table-cell office:value-type="float" office:value="23868" table:style-name="ce3">
            <text:p>2386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5637" table:style-name="ce3">
            <text:p>5637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03-16T00:00:00" table:style-name="ce4">
            <text:p>16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12-30T00:00:00" table:style-name="ce4">
            <text:p>30/12/17</text:p>
          </table:table-cell>
          <table:table-cell office:value-type="string" table:style-name="ce3">
            <text:p>DI LEO GRAZIANA</text:p>
          </table:table-cell>
          <table:table-cell office:value-type="string" table:style-name="ce3">
            <text:p>COMPENSO ASSISTENZA DISABILI</text:p>
          </table:table-cell>
          <table:table-cell office:value-type="float" office:value="1946.8" table:style-name="ce3">
            <text:p>1946,8</text:p>
          </table:table-cell>
          <table:table-cell office:value-type="float" office:value="607" table:style-name="ce3">
            <text:p>607</text:p>
          </table:table-cell>
          <table:table-cell office:value-type="float" office:value="10" table:style-name="ce3">
            <text:p>10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14" table:style-name="ce3">
            <text:p>14</text:p>
          </table:table-cell>
          <table:table-cell office:value-type="float" office:value="27255.200000000001" table:style-name="ce3">
            <text:p>27255,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1</text:p>
          </table:table-cell>
          <table:table-cell office:value-type="float" office:value="5559" table:style-name="ce3">
            <text:p>5559</text:p>
          </table:table-cell>
          <table:table-cell office:value-type="date" office:date-value="2017-02-14T00:00:00" table:style-name="ce4">
            <text:p>14/02/17</text:p>
          </table:table-cell>
          <table:table-cell office:value-type="date" office:date-value="2017-03-16T00:00:00" table:style-name="ce4">
            <text:p>16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09T00:00:00" table:style-name="ce4">
            <text:p>09/01/17</text:p>
          </table:table-cell>
          <table:table-cell office:value-type="string" table:style-name="ce3">
            <text:p>DI MEO CINZIA</text:p>
          </table:table-cell>
          <table:table-cell office:value-type="string" table:style-name="ce3">
            <text:p>COMPENSO ASSISTENZA DISABILI</text:p>
          </table:table-cell>
          <table:table-cell office:value-type="float" office:value="1699.28" table:style-name="ce3">
            <text:p>1699,28</text:p>
          </table:table-cell>
          <table:table-cell office:value-type="float" office:value="607" table:style-name="ce3">
            <text:p>607</text:p>
          </table:table-cell>
          <table:table-cell office:value-type="float" office:value="11" table:style-name="ce3">
            <text:p>11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699.28" table:style-name="ce3">
            <text:p>1699,28</text:p>
          </table:table-cell>
          <table:table-cell office:value-type="float" office:value="1306" table:style-name="ce3">
            <text:p>1306</text:p>
          </table:table-cell>
          <table:table-cell office:value-type="float" office:value="14" table:style-name="ce3">
            <text:p>14</text:p>
          </table:table-cell>
          <table:table-cell office:value-type="float" office:value="23789.919999999998" table:style-name="ce3">
            <text:p>23789,92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6082" table:style-name="ce3">
            <text:p>6082</text:p>
          </table:table-cell>
          <table:table-cell office:value-type="date" office:date-value="2017-02-17T00:00:00" table:style-name="ce4">
            <text:p>17/02/17</text:p>
          </table:table-cell>
          <table:table-cell office:value-type="date" office:date-value="2017-03-19T00:00:00" table:style-name="ce4">
            <text:p>19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2-17T00:00:00" table:style-name="ce4">
            <text:p>17/02/17</text:p>
          </table:table-cell>
          <table:table-cell office:value-type="string" table:style-name="ce3">
            <text:p>SCAMARCIO MARIANGELA</text:p>
          </table:table-cell>
          <table:table-cell office:value-type="string" table:style-name="ce3">
            <text:p>COMPENSO ASSISTENZA DISABILI</text:p>
          </table:table-cell>
          <table:table-cell office:value-type="float" office:value="1768" table:style-name="ce3">
            <text:p>1768</text:p>
          </table:table-cell>
          <table:table-cell office:value-type="float" office:value="607" table:style-name="ce3">
            <text:p>607</text:p>
          </table:table-cell>
          <table:table-cell office:value-type="float" office:value="12" table:style-name="ce3">
            <text:p>12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768" table:style-name="ce3">
            <text:p>1768</text:p>
          </table:table-cell>
          <table:table-cell office:value-type="float" office:value="1306" table:style-name="ce3">
            <text:p>1306</text:p>
          </table:table-cell>
          <table:table-cell office:value-type="float" office:value="11" table:style-name="ce3">
            <text:p>11</text:p>
          </table:table-cell>
          <table:table-cell office:value-type="float" office:value="19448" table:style-name="ce3">
            <text:p>19448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6327" table:style-name="ce3">
            <text:p>6327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3-22T00:00:00" table:style-name="ce4">
            <text:p>22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2-20T00:00:00" table:style-name="ce4">
            <text:p>20/02/17</text:p>
          </table:table-cell>
          <table:table-cell office:value-type="string" table:style-name="ce3">
            <text:p>MONTERONE MICHELA</text:p>
          </table:table-cell>
          <table:table-cell office:value-type="string" table:style-name="ce3">
            <text:p>COMPENSO ASSISTENZA DISABILI</text:p>
          </table:table-cell>
          <table:table-cell office:value-type="float" office:value="1946.8" table:style-name="ce3">
            <text:p>1946,8</text:p>
          </table:table-cell>
          <table:table-cell office:value-type="float" office:value="607" table:style-name="ce3">
            <text:p>607</text:p>
          </table:table-cell>
          <table:table-cell office:value-type="float" office:value="13" table:style-name="ce3">
            <text:p>13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8" table:style-name="ce3">
            <text:p>8</text:p>
          </table:table-cell>
          <table:table-cell office:value-type="float" office:value="15574.4" table:style-name="ce3">
            <text:p>15574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4</text:p>
          </table:table-cell>
          <table:table-cell office:value-type="float" office:value="6181" table:style-name="ce3">
            <text:p>6181</text:p>
          </table:table-cell>
          <table:table-cell office:value-type="date" office:date-value="2017-02-20T00:00:00" table:style-name="ce4">
            <text:p>20/02/17</text:p>
          </table:table-cell>
          <table:table-cell office:value-type="date" office:date-value="2017-03-22T00:00:00" table:style-name="ce4">
            <text:p>22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12-30T00:00:00" table:style-name="ce4">
            <text:p>30/12/17</text:p>
          </table:table-cell>
          <table:table-cell office:value-type="string" table:style-name="ce3">
            <text:p>DIBENEDETTO ROSSANA CARMEN</text:p>
          </table:table-cell>
          <table:table-cell office:value-type="string" table:style-name="ce3">
            <text:p>COMPENSO ASSISTENZA DISABILI</text:p>
          </table:table-cell>
          <table:table-cell office:value-type="float" office:value="1946.8" table:style-name="ce3">
            <text:p>1946,8</text:p>
          </table:table-cell>
          <table:table-cell office:value-type="float" office:value="607" table:style-name="ce3">
            <text:p>607</text:p>
          </table:table-cell>
          <table:table-cell office:value-type="float" office:value="14" table:style-name="ce3">
            <text:p>14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946.8" table:style-name="ce3">
            <text:p>1946,8</text:p>
          </table:table-cell>
          <table:table-cell office:value-type="float" office:value="1306" table:style-name="ce3">
            <text:p>1306</text:p>
          </table:table-cell>
          <table:table-cell office:value-type="float" office:value="8" table:style-name="ce3">
            <text:p>8</text:p>
          </table:table-cell>
          <table:table-cell office:value-type="float" office:value="15574.4" table:style-name="ce3">
            <text:p>15574,4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1</text:p>
          </table:table-cell>
          <table:table-cell office:value-type="float" office:value="6910" table:style-name="ce3">
            <text:p>6910</text:p>
          </table:table-cell>
          <table:table-cell office:value-type="date" office:date-value="2017-02-23T00:00:00" table:style-name="ce4">
            <text:p>23/02/17</text:p>
          </table:table-cell>
          <table:table-cell office:value-type="date" office:date-value="2017-03-25T00:00:00" table:style-name="ce4">
            <text:p>25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2-23T00:00:00" table:style-name="ce4">
            <text:p>23/02/17</text:p>
          </table:table-cell>
          <table:table-cell office:value-type="string" table:style-name="ce3">
            <text:p>NOTARPIETRO MARIANGELA</text:p>
          </table:table-cell>
          <table:table-cell office:value-type="string" table:style-name="ce3">
            <text:p>COMPENSO ASSISTENZA DISABILI</text:p>
          </table:table-cell>
          <table:table-cell office:value-type="float" office:value="1509.87" table:style-name="ce3">
            <text:p>1509,87</text:p>
          </table:table-cell>
          <table:table-cell office:value-type="float" office:value="607" table:style-name="ce3">
            <text:p>607</text:p>
          </table:table-cell>
          <table:table-cell office:value-type="float" office:value="15" table:style-name="ce3">
            <text:p>15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509.87" table:style-name="ce3">
            <text:p>1509,87</text:p>
          </table:table-cell>
          <table:table-cell office:value-type="float" office:value="1306" table:style-name="ce3">
            <text:p>1306</text:p>
          </table:table-cell>
          <table:table-cell office:value-type="float" office:value="5" table:style-name="ce3">
            <text:p>5</text:p>
          </table:table-cell>
          <table:table-cell office:value-type="float" office:value="7549.35" table:style-name="ce3">
            <text:p>7549,3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</text:p>
          </table:table-cell>
          <table:table-cell office:value-type="float" office:value="7380" table:style-name="ce3">
            <text:p>7380</text:p>
          </table:table-cell>
          <table:table-cell office:value-type="date" office:date-value="2017-02-28T00:00:00" table:style-name="ce4">
            <text:p>28/02/17</text:p>
          </table:table-cell>
          <table:table-cell office:value-type="date" office:date-value="2017-03-30T00:00:00" table:style-name="ce4">
            <text:p>30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1-11T00:00:00" table:style-name="ce4">
            <text:p>11/01/17</text:p>
          </table:table-cell>
          <table:table-cell office:value-type="string" table:style-name="ce3">
            <text:p>RUSSO CATERINA</text:p>
          </table:table-cell>
          <table:table-cell office:value-type="string" table:style-name="ce3">
            <text:p>COMPENSO ASSISTENZA DISABILI</text:p>
          </table:table-cell>
          <table:table-cell office:value-type="float" office:value="1035.3399999999999" table:style-name="ce3">
            <text:p>1035,34</text:p>
          </table:table-cell>
          <table:table-cell office:value-type="float" office:value="607" table:style-name="ce3">
            <text:p>607</text:p>
          </table:table-cell>
          <table:table-cell office:value-type="float" office:value="16" table:style-name="ce3">
            <text:p>16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035.3399999999999" table:style-name="ce3">
            <text:p>1035,34</text:p>
          </table:table-cell>
          <table:table-cell office:value-type="float" office:value="1306" table:style-name="ce3">
            <text:p>1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2</text:p>
          </table:table-cell>
          <table:table-cell office:value-type="float" office:value="6380" table:style-name="ce3">
            <text:p>6380</text:p>
          </table:table-cell>
          <table:table-cell office:value-type="date" office:date-value="2017-02-21T00:00:00" table:style-name="ce4">
            <text:p>21/02/17</text:p>
          </table:table-cell>
          <table:table-cell office:value-type="date" office:date-value="2017-03-23T00:00:00" table:style-name="ce4">
            <text:p>23/03/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2-21T00:00:00" table:style-name="ce4">
            <text:p>21/02/17</text:p>
          </table:table-cell>
          <table:table-cell office:value-type="string" table:style-name="ce3">
            <text:p>COTARDO MARIA LUISA</text:p>
          </table:table-cell>
          <table:table-cell office:value-type="string" table:style-name="ce3">
            <text:p>COMPENSO ASSISTENZA DISABILI</text:p>
          </table:table-cell>
          <table:table-cell office:value-type="float" office:value="1770" table:style-name="ce3">
            <text:p>1770</text:p>
          </table:table-cell>
          <table:table-cell office:value-type="float" office:value="607" table:style-name="ce3">
            <text:p>607</text:p>
          </table:table-cell>
          <table:table-cell office:value-type="float" office:value="17" table:style-name="ce3">
            <text:p>17</text:p>
          </table:table-cell>
          <table:table-cell office:value-type="date" office:date-value="2017-03-21T00:00:00" table:style-name="ce4">
            <text:p>21/03/17</text:p>
          </table:table-cell>
          <table:table-cell office:value-type="date" office:date-value="2017-03-21T00:00:00" table:style-name="ce4">
            <text:p>21/03/17</text:p>
          </table:table-cell>
          <table:table-cell office:value-type="float" office:value="1770" table:style-name="ce3">
            <text:p>1770</text:p>
          </table:table-cell>
          <table:table-cell office:value-type="float" office:value="1306" table:style-name="ce3">
            <text:p>1306</text:p>
          </table:table-cell>
          <table:table-cell office:value-type="float" office:value="7" table:style-name="ce3">
            <text:p>7</text:p>
          </table:table-cell>
          <table:table-cell office:value-type="float" office:value="12390" table:style-name="ce3">
            <text:p>1239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463</text:p>
          </table:table-cell>
          <table:table-cell office:value-type="float" office:value="3881" table:style-name="ce3">
            <text:p>3881</text:p>
          </table:table-cell>
          <table:table-cell office:value-type="date" office:date-value="2017-02-01T00:00:00" table:style-name="ce4">
            <text:p>01/02/17</text:p>
          </table:table-cell>
          <table:table-cell office:value-type="date" office:date-value="2017-03-03T00:00:00" table:style-name="ce4">
            <text:p>03/03/17</text:p>
          </table:table-cell>
          <table:table-cell office:value-type="date" office:date-value="2017-03-24T00:00:00" table:style-name="ce4">
            <text:p>24/03/17</text:p>
          </table:table-cell>
          <table:table-cell office:value-type="date" office:date-value="2017-01-31T00:00:00" table:style-name="ce4">
            <text:p>31/01/17</text:p>
          </table:table-cell>
          <table:table-cell office:value-type="string" table:style-name="ce3">
            <text:p>TOTALERG S.P.A.</text:p>
          </table:table-cell>
          <table:table-cell office:value-type="string" table:style-name="ce3">
            <text:p>Acquisto buoni gasolio dal numero 323871</text:p>
          </table:table-cell>
          <table:table-cell office:value-type="float" office:value="1423.53" table:style-name="ce3">
            <text:p>1423,53</text:p>
          </table:table-cell>
          <table:table-cell office:value-type="float" office:value="614" table:style-name="ce3">
            <text:p>614</text:p>
          </table:table-cell>
          <table:table-cell office:value-type="float" office:value="1" table:style-name="ce3">
            <text:p>1</text:p>
          </table:table-cell>
          <table:table-cell office:value-type="date" office:date-value="2017-03-24T00:00:00" table:style-name="ce4">
            <text:p>24/03/17</text:p>
          </table:table-cell>
          <table:table-cell office:value-type="date" office:date-value="2017-03-24T00:00:00" table:style-name="ce4">
            <text:p>24/03/17</text:p>
          </table:table-cell>
          <table:table-cell office:value-type="float" office:value="1423.53" table:style-name="ce3">
            <text:p>1423,53</text:p>
          </table:table-cell>
          <table:table-cell office:value-type="float" office:value="1202" table:style-name="ce3">
            <text:p>1202</text:p>
          </table:table-cell>
          <table:table-cell office:value-type="float" office:value="21" table:style-name="ce3">
            <text:p>21</text:p>
          </table:table-cell>
          <table:table-cell office:value-type="float" office:value="29894.13" table:style-name="ce3">
            <text:p>29894,13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56</text:p>
          </table:table-cell>
          <table:table-cell office:value-type="float" office:value="48461" table:style-name="ce3">
            <text:p>48461</text:p>
          </table:table-cell>
          <table:table-cell office:value-type="date" office:date-value="2017-12-09T00:00:00" table:style-name="ce4">
            <text:p>09/12/17</text:p>
          </table:table-cell>
          <table:table-cell office:value-type="date" office:date-value="2017-01-08T00:00:00" table:style-name="ce4">
            <text:p>08/01/17</text:p>
          </table:table-cell>
          <table:table-cell office:value-type="date" office:date-value="2017-03-24T00:00:00" table:style-name="ce4">
            <text:p>24/03/17</text:p>
          </table:table-cell>
          <table:table-cell office:value-type="date" office:date-value="2017-12-05T00:00:00" table:style-name="ce4">
            <text:p>05/12/17</text:p>
          </table:table-cell>
          <table:table-cell office:value-type="string" table:style-name="ce3">
            <text:p>MEDICA SUD S.R.L.</text:p>
          </table:table-cell>
          <table:table-cell office:value-type="string" table:style-name="ce3">
            <text:p>Esami sanitari periodo 21.04.2017-20-10</text:p>
          </table:table-cell>
          <table:table-cell office:value-type="float" office:value="877.13" table:style-name="ce3">
            <text:p>877,13</text:p>
          </table:table-cell>
          <table:table-cell office:value-type="float" office:value="615" table:style-name="ce3">
            <text:p>615</text:p>
          </table:table-cell>
          <table:table-cell office:value-type="float" office:value="1" table:style-name="ce3">
            <text:p>1</text:p>
          </table:table-cell>
          <table:table-cell office:value-type="date" office:date-value="2017-03-24T00:00:00" table:style-name="ce4">
            <text:p>24/03/17</text:p>
          </table:table-cell>
          <table:table-cell office:value-type="date" office:date-value="2017-03-24T00:00:00" table:style-name="ce4">
            <text:p>24/03/17</text:p>
          </table:table-cell>
          <table:table-cell office:value-type="float" office:value="877.13" table:style-name="ce3">
            <text:p>877,13</text:p>
          </table:table-cell>
          <table:table-cell office:value-type="float" office:value="1332" table:style-name="ce3">
            <text:p>1332</text:p>
          </table:table-cell>
          <table:table-cell office:value-type="float" office:value="75" table:style-name="ce3">
            <text:p>75</text:p>
          </table:table-cell>
          <table:table-cell office:value-type="float" office:value="65784.75" table:style-name="ce3">
            <text:p>65784,75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55</text:p>
          </table:table-cell>
          <table:table-cell office:value-type="float" office:value="48459" table:style-name="ce3">
            <text:p>48459</text:p>
          </table:table-cell>
          <table:table-cell office:value-type="date" office:date-value="2017-12-09T00:00:00" table:style-name="ce4">
            <text:p>09/12/17</text:p>
          </table:table-cell>
          <table:table-cell office:value-type="date" office:date-value="2017-01-08T00:00:00" table:style-name="ce4">
            <text:p>08/01/17</text:p>
          </table:table-cell>
          <table:table-cell office:value-type="date" office:date-value="2017-03-24T00:00:00" table:style-name="ce4">
            <text:p>24/03/17</text:p>
          </table:table-cell>
          <table:table-cell office:value-type="date" office:date-value="2017-12-05T00:00:00" table:style-name="ce4">
            <text:p>05/12/17</text:p>
          </table:table-cell>
          <table:table-cell office:value-type="string" table:style-name="ce3">
            <text:p>MEDICA SUD S.R.L.</text:p>
          </table:table-cell>
          <table:table-cell office:value-type="string" table:style-name="ce3">
            <text:p>Visite mediche periodo</text:p>
          </table:table-cell>
          <table:table-cell office:value-type="float" office:value="1863.2" table:style-name="ce3">
            <text:p>1863,2</text:p>
          </table:table-cell>
          <table:table-cell office:value-type="float" office:value="615" table:style-name="ce3">
            <text:p>615</text:p>
          </table:table-cell>
          <table:table-cell office:value-type="float" office:value="2" table:style-name="ce3">
            <text:p>2</text:p>
          </table:table-cell>
          <table:table-cell office:value-type="date" office:date-value="2017-03-24T00:00:00" table:style-name="ce4">
            <text:p>24/03/17</text:p>
          </table:table-cell>
          <table:table-cell office:value-type="date" office:date-value="2017-03-24T00:00:00" table:style-name="ce4">
            <text:p>24/03/17</text:p>
          </table:table-cell>
          <table:table-cell office:value-type="float" office:value="1863.2" table:style-name="ce3">
            <text:p>1863,2</text:p>
          </table:table-cell>
          <table:table-cell office:value-type="float" office:value="1332" table:style-name="ce3">
            <text:p>1332</text:p>
          </table:table-cell>
          <table:table-cell office:value-type="float" office:value="75" table:style-name="ce3">
            <text:p>75</text:p>
          </table:table-cell>
          <table:table-cell office:value-type="float" office:value="139740" table:style-name="ce3">
            <text:p>13974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6</text:p>
          </table:table-cell>
          <table:table-cell office:value-type="float" office:value="2182" table:style-name="ce3">
            <text:p>2182</text:p>
          </table:table-cell>
          <table:table-cell office:value-type="date" office:date-value="2017-03-24T00:00:00" table:style-name="ce4">
            <text:p>24/03/17</text:p>
          </table:table-cell>
          <table:table-cell office:value-type="date" office:date-value="2017-04-23T00:00:00" table:style-name="ce4">
            <text:p>23/04/17</text:p>
          </table:table-cell>
          <table:table-cell office:value-type="date" office:date-value="2017-03-24T00:00:00" table:style-name="ce4">
            <text:p>24/03/17</text:p>
          </table:table-cell>
          <table:table-cell office:value-type="date" office:date-value="2017-01-19T00:00:00" table:style-name="ce4">
            <text:p>19/01/17</text:p>
          </table:table-cell>
          <table:table-cell office:value-type="string" table:style-name="ce3">
            <text:p>MEDICA SUD S.R.L.</text:p>
          </table:table-cell>
          <table:table-cell office:value-type="string" table:style-name="ce3">
            <text:p>Compenso medico competente</text:p>
          </table:table-cell>
          <table:table-cell office:value-type="float" office:value="1020" table:style-name="ce3">
            <text:p>1020</text:p>
          </table:table-cell>
          <table:table-cell office:value-type="float" office:value="617" table:style-name="ce3">
            <text:p>617</text:p>
          </table:table-cell>
          <table:table-cell office:value-type="float" office:value="1" table:style-name="ce3">
            <text:p>1</text:p>
          </table:table-cell>
          <table:table-cell office:value-type="date" office:date-value="2017-03-24T00:00:00" table:style-name="ce4">
            <text:p>24/03/17</text:p>
          </table:table-cell>
          <table:table-cell office:value-type="date" office:date-value="2017-03-24T00:00:00" table:style-name="ce4">
            <text:p>24/03/17</text:p>
          </table:table-cell>
          <table:table-cell office:value-type="float" office:value="1020" table:style-name="ce3">
            <text:p>1020</text:p>
          </table:table-cell>
          <table:table-cell office:value-type="float" office:value="1332" table:style-name="ce3">
            <text:p>1332</text:p>
          </table:table-cell>
          <table:table-cell office:value-type="float" office:value="-30" table:style-name="ce3">
            <text:p>-30</text:p>
          </table:table-cell>
          <table:table-cell office:value-type="float" office:value="-30600" table:style-name="ce3">
            <text:p>-3060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7</text:p>
          </table:table-cell>
          <table:table-cell office:value-type="float" office:value="2181" table:style-name="ce3">
            <text:p>2181</text:p>
          </table:table-cell>
          <table:table-cell office:value-type="date" office:date-value="2017-01-20T00:00:00" table:style-name="ce4">
            <text:p>20/01/17</text:p>
          </table:table-cell>
          <table:table-cell office:value-type="date" office:date-value="2017-02-19T00:00:00" table:style-name="ce4">
            <text:p>19/02/17</text:p>
          </table:table-cell>
          <table:table-cell office:value-type="date" office:date-value="2017-03-24T00:00:00" table:style-name="ce4">
            <text:p>24/03/17</text:p>
          </table:table-cell>
          <table:table-cell office:value-type="date" office:date-value="2017-01-19T00:00:00" table:style-name="ce4">
            <text:p>19/01/17</text:p>
          </table:table-cell>
          <table:table-cell office:value-type="string" table:style-name="ce3">
            <text:p>MEDICA SUD S.R.L.</text:p>
          </table:table-cell>
          <table:table-cell office:value-type="string" table:style-name="ce3">
            <text:p>compenso medico periodo</text:p>
          </table:table-cell>
          <table:table-cell office:value-type="float" office:value="560" table:style-name="ce3">
            <text:p>560</text:p>
          </table:table-cell>
          <table:table-cell office:value-type="float" office:value="617" table:style-name="ce3">
            <text:p>617</text:p>
          </table:table-cell>
          <table:table-cell office:value-type="float" office:value="2" table:style-name="ce3">
            <text:p>2</text:p>
          </table:table-cell>
          <table:table-cell office:value-type="date" office:date-value="2017-03-24T00:00:00" table:style-name="ce4">
            <text:p>24/03/17</text:p>
          </table:table-cell>
          <table:table-cell office:value-type="date" office:date-value="2017-03-24T00:00:00" table:style-name="ce4">
            <text:p>24/03/17</text:p>
          </table:table-cell>
          <table:table-cell office:value-type="float" office:value="560" table:style-name="ce3">
            <text:p>560</text:p>
          </table:table-cell>
          <table:table-cell office:value-type="float" office:value="1332" table:style-name="ce3">
            <text:p>1332</text:p>
          </table:table-cell>
          <table:table-cell office:value-type="float" office:value="33" table:style-name="ce3">
            <text:p>33</text:p>
          </table:table-cell>
          <table:table-cell office:value-type="float" office:value="18480" table:style-name="ce3">
            <text:p>1848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13</text:p>
          </table:table-cell>
          <table:table-cell office:value-type="float" office:value="8248" table:style-name="ce3">
            <text:p>8248</text:p>
          </table:table-cell>
          <table:table-cell office:value-type="date" office:date-value="2017-03-07T00:00:00" table:style-name="ce4">
            <text:p>07/03/17</text:p>
          </table:table-cell>
          <table:table-cell office:value-type="date" office:date-value="2017-04-06T00:00:00" table:style-name="ce4">
            <text:p>06/04/17</text:p>
          </table:table-cell>
          <table:table-cell office:value-type="date" office:date-value="2017-03-27T00:00:00" table:style-name="ce4">
            <text:p>27/03/17</text:p>
          </table:table-cell>
          <table:table-cell office:value-type="date" office:date-value="2017-03-07T00:00:00" table:style-name="ce4">
            <text:p>07/03/17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ervizio di noleggio - rilevazione tutor</text:p>
          </table:table-cell>
          <table:table-cell office:value-type="float" office:value="6100" table:style-name="ce3">
            <text:p>6100</text:p>
          </table:table-cell>
          <table:table-cell office:value-type="float" office:value="620" table:style-name="ce3">
            <text:p>620</text:p>
          </table:table-cell>
          <table:table-cell office:value-type="float" office:value="1" table:style-name="ce3">
            <text:p>1</text:p>
          </table:table-cell>
          <table:table-cell office:value-type="date" office:date-value="2017-03-27T00:00:00" table:style-name="ce4">
            <text:p>27/03/17</text:p>
          </table:table-cell>
          <table:table-cell office:value-type="date" office:date-value="2017-03-27T00:00:00" table:style-name="ce4">
            <text:p>27/03/17</text:p>
          </table:table-cell>
          <table:table-cell office:value-type="float" office:value="5000" table:style-name="ce3">
            <text:p>5000</text:p>
          </table:table-cell>
          <table:table-cell office:value-type="float" office:value="1332" table:style-name="ce3">
            <text:p>1332</text:p>
          </table:table-cell>
          <table:table-cell office:value-type="float" office:value="-10" table:style-name="ce3">
            <text:p>-10</text:p>
          </table:table-cell>
          <table:table-cell office:value-type="float" office:value="-50000" table:style-name="ce3">
            <text:p>-50000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3</text:p>
          </table:table-cell>
          <table:table-cell office:value-type="float" office:value="5758" table:style-name="ce3">
            <text:p>5758</text:p>
          </table:table-cell>
          <table:table-cell office:value-type="date" office:date-value="2017-02-15T00:00:00" table:style-name="ce4">
            <text:p>15/02/17</text:p>
          </table:table-cell>
          <table:table-cell office:value-type="date" office:date-value="2017-03-17T00:00:00" table:style-name="ce4">
            <text:p>17/03/17</text:p>
          </table:table-cell>
          <table:table-cell office:value-type="date" office:date-value="2017-03-27T00:00:00" table:style-name="ce4">
            <text:p>27/03/17</text:p>
          </table:table-cell>
          <table:table-cell office:value-type="date" office:date-value="2017-02-15T00:00:00" table:style-name="ce4">
            <text:p>15/02/17</text:p>
          </table:table-cell>
          <table:table-cell office:value-type="string" table:style-name="ce3">
            <text:p>ARTS MEDIA SRL</text:p>
          </table:table-cell>
          <table:table-cell office:value-type="string" table:style-name="ce3">
            <text:p>Azioni positive Sac Terre Diomedee -</text:p>
          </table:table-cell>
          <table:table-cell office:value-type="float" office:value="24400" table:style-name="ce3">
            <text:p>24400</text:p>
          </table:table-cell>
          <table:table-cell office:value-type="float" office:value="626" table:style-name="ce3">
            <text:p>626</text:p>
          </table:table-cell>
          <table:table-cell office:value-type="float" office:value="1" table:style-name="ce3">
            <text:p>1</text:p>
          </table:table-cell>
          <table:table-cell office:value-type="date" office:date-value="2017-03-27T00:00:00" table:style-name="ce4">
            <text:p>27/03/17</text:p>
          </table:table-cell>
          <table:table-cell office:value-type="date" office:date-value="2017-03-27T00:00:00" table:style-name="ce4">
            <text:p>27/03/17</text:p>
          </table:table-cell>
          <table:table-cell office:value-type="float" office:value="20000" table:style-name="ce3">
            <text:p>20000</text:p>
          </table:table-cell>
          <table:table-cell office:value-type="float" office:value="1306" table:style-name="ce3">
            <text:p>1306</text:p>
          </table:table-cell>
          <table:table-cell office:value-type="float" office:value="10" table:style-name="ce3">
            <text:p>10</text:p>
          </table:table-cell>
          <table:table-cell office:value-type="float" office:value="200000" table:style-name="ce3">
            <text:p>200000</text:p>
          </table:table-cell>
          <table:table-cell table:number-columns-repeated="16366"/>
        </table:table-row>
        <table:table-row table:number-rows-repeated="1048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 Valerio</meta:initial-creator>
    <dc:creator>Salvatore_Valerio</dc:creator>
    <meta:creation-date>2017-07-26T12:42:47Z</meta:creation-date>
    <dc:date>2017-07-31T08:44:47Z</dc:date>
  </office:meta>
</office:document-meta>
</file>